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Gelkingestraat 25, 9711 NA Groningen ─ verbouwen naar 2 zelfstandige woningen en versterken monumentaal pand (ontvangstdatum 22-08-2017, dossiernummer 201772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</text:span>
          </text:p>
            <text:p text:style-name="common-al">Dit ontwerpbesluit ligt vanaf <text:span text:style-name="nadrukvet">10 mei 2018</text:span> gedurende zes weken ter inzage bij de afdeling VTH, Loket Bouwen en Wonen, Harm Buiterplein 1, geopend op werkdagen van 9.00 tot 13.00 uur vrije inloop zonder afspraak. Van 13:00 uur tot 17.00 uur alleen op afspraak. Een afspraak kunt u maken via https://eloket.groningen.nl of telefoonnummer 14 050.</text:p>
            <text:p text:style-name="common-al">
            <text:span text:style-name="nadrukvet">Zienswijze</text:span>
          </text:p>
            <text:p text:style-name="last-al">Zienswijzen kunt u tot en met <text:span text:style-name="nadrukvet">20 juni 2018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mei 2018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657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Gelkingestraat 25, 9711 NA Groningen ─ verbouwen naar 2 zelfstandige woningen en versterken monumentaal pand (ontvangstdatum 22-08-2017, dossiernummer 2017722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574</meta:user-defined>
    <meta:user-defined meta:name="OVERHEIDop.GmbID/DC.identifier">gmb-2018-96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NB 27a</meta:user-defined>
    <meta:user-defined meta:name="OVERHEIDop.woonplaats">Groningen</meta:user-defined>
    <meta:user-defined meta:name="OVERHEIDop.straatnaam">Gelking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15 581804</meta:user-defined>
    <meta:user-defined meta:name="OVERHEIDop.versieInformatie"/>
  </office:meta>
</office:document-meta>
</file>