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61, (11025668) renoveren en uitvoeren van grondig onderhoud a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61, (11025668) renoveren en uitvoeren van grondig onderhoud a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73</meta:user-defined>
    <meta:user-defined meta:name="OVERHEIDop.GmbID/DC.identifier">gmb-2018-96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D 61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3 579848</meta:user-defined>
    <meta:user-defined meta:name="OVERHEIDop.versieInformatie"/>
  </office:meta>
</office:document-meta>
</file>