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passen van de   constructie van een tunnel onder het stationsplein (bouw pendelplaat),   Stationsplein onder de OVT-hal te Utrecht, HZ_WABO-18-08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tionsplein onder de OVT-hal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8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aanpassen van de constructie van een tunnel   onder het stationsplein (bouw pendelplaa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57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passen van de   constructie van een tunnel onder het stationsplein (bouw pendelplaat),   Stationsplein onder de OVT-hal te Utrecht, HZ_WABO-18-08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72</meta:user-defined>
    <meta:user-defined meta:name="OVERHEIDop.GmbID/DC.identifier">gmb-2018-96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92 455856</meta:user-defined>
    <meta:user-defined meta:name="OVERHEIDop.versieInformatie"/>
  </office:meta>
</office:document-meta>
</file>