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gendijk 29, 1911MT Uitgeest, het vernieuwen van een woonark, verzenddatum besluit 10 januari 2018 (WABO17/016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5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gendijk 29, 1911MT Uitgeest, het vernieuwen van een woonark, verzenddatum besluit 10 januari 2018 (WABO17/01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57</meta:user-defined>
    <meta:user-defined meta:name="OVERHEIDop.GmbID/DC.identifier">gmb-2018-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9</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144 504601</meta:user-defined>
    <meta:user-defined meta:name="OVERHEIDop.versieInformatie"/>
  </office:meta>
</office:document-meta>
</file>