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ruiskamplaan 160, 1911LW Uitgeest, de bouw van een carport, verzenddatum besluit 27 november 2017 (WABO17/0160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9656</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56</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56</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ruiskamplaan 160, 1911LW Uitgeest, de bouw van een carport, verzenddatum besluit 27 november 2017 (WABO17/016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656</meta:user-defined>
    <meta:user-defined meta:name="OVERHEIDop.GmbID/DC.identifier">gmb-2018-96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LW 160</meta:user-defined>
    <meta:user-defined meta:name="OVERHEIDop.woonplaats">Uitgeest</meta:user-defined>
    <meta:user-defined meta:name="OVERHEIDop.straatnaam">Kruiskamplaan</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704 502830</meta:user-defined>
    <meta:user-defined meta:name="OVERHEIDop.versieInformatie"/>
  </office:meta>
</office:document-meta>
</file>