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uifstreek 57 en 59, (11025633) aanpassen van de gevels door het plaatsen van markiezen en openslaande 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55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uifstreek 57 en 59, (11025633) aanpassen van de gevels door het plaatsen van markiezen en openslaande deu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56</meta:user-defined>
    <meta:user-defined meta:name="OVERHEIDop.GmbID/DC.identifier">gmb-2018-96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H 57</meta:user-defined>
    <meta:user-defined meta:name="OVERHEIDop.woonplaats">Leeuwarden</meta:user-defined>
    <meta:user-defined meta:name="OVERHEIDop.straatnaam">Druif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83 579412</meta:user-defined>
    <meta:user-defined meta:name="OVERHEIDop.versieInformatie"/>
  </office:meta>
</office:document-meta>
</file>