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afwijken bestemmingsplan Meddoseweg 42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afwijken bestemmingsplan</text:span>
          </text:p>
            <text:p text:style-name="common-al">Locatie: Meddoseweg 42a, zaaknummer 151990</text:p>
            <text:p text:style-name="common-al">Voor: Tijdelijk realiseren en exploiteren Beachclub MEER en Aquapark Winterswijk voor de duur van 5 jaar, datum besluit: 02-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55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5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5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afwijken bestemmingsplan Meddoseweg 4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6550</meta:user-defined>
    <meta:user-defined meta:name="OVERHEIDop.GmbID/DC.identifier">gmb-2018-9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38</meta:user-defined>
    <meta:user-defined meta:name="OVERHEIDop.woonplaats">Winterswijk Meddo</meta:user-defined>
    <meta:user-defined meta:name="OVERHEIDop.straatnaam">Medd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89 446196</meta:user-defined>
    <meta:user-defined meta:name="OVERHEIDop.versieInformatie"/>
  </office:meta>
</office:document-meta>
</file>