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Beurs, (11025710) tijdelijk plaatsen van een ijs verkoop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Beurs, (11025710) tijdelijk plaatsen van een ijs verkoop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48</meta:user-defined>
    <meta:user-defined meta:name="OVERHEIDop.GmbID/DC.identifier">gmb-2018-96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