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Wetenschappersbuurt fase 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>Melding binnengekomen op 25 april 2018.</text:p>
            <text:p text:style-name="common-al">Projectomschrijving: het slopen van 83 woningen en 2 garages, Dr Zamenhofstraat 25 t/m 115, Dieselstraat 7A t/m 13C, Prof Keesomstraat 8A t/m 14C, Hogenbanweg 17A t/m 23D, en Jan Leeghwaterstraat 2-4 .</text:p>
            <text:p text:style-name="common-al">Dossier: 18SLMS067.</text:p>
            <text:p text:style-name="common-al">OLO: 363304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654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4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4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Wetenschappersbuurt fase 3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44</meta:user-defined>
    <meta:user-defined meta:name="OVERHEIDop.GmbID/DC.identifier">gmb-2018-96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ZH</meta:user-defined>
    <meta:user-defined meta:name="OVERHEIDop.woonplaats">Schiedam</meta:user-defined>
    <meta:user-defined meta:name="OVERHEIDop.straatnaam">Dr. Zamenhofstraat</meta:user-defined>
    <meta:user-defined meta:name="OVERHEID.PostcodeHuisnummer/OVERHEIDop.postcodeHuisnummer">3112KC 48</meta:user-defined>
    <meta:user-defined meta:name="OVERHEIDop.straatnaam">Dieselstraat</meta:user-defined>
    <meta:user-defined meta:name="OVERHEID.PostcodeHuisnummer/OVERHEIDop.postcodeHuisnummer">3112CN 10a</meta:user-defined>
    <meta:user-defined meta:name="OVERHEIDop.straatnaam">Professor Keesomstraat</meta:user-defined>
    <meta:user-defined meta:name="OVERHEID.PostcodeHuisnummer/OVERHEIDop.postcodeHuisnummer">3112CK</meta:user-defined>
    <meta:user-defined meta:name="OVERHEIDop.straatnaam">Hogenbanweg</meta:user-defined>
    <meta:user-defined meta:name="OVERHEID.PostcodeHuisnummer/OVERHEIDop.postcodeHuisnummer">3112</meta:user-defined>
    <meta:user-defined meta:name="OVERHEIDop.straatnaam">Jan Leeghwater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206 437254</meta:user-defined>
    <meta:user-defined meta:name="OVERHEID.EPSG28992/DC.spatial">88142 437164</meta:user-defined>
    <meta:user-defined meta:name="OVERHEID.EPSG28992/DC.spatial">88205 437206</meta:user-defined>
    <meta:user-defined meta:name="OVERHEID.EPSG28992/DC.spatial">88144 436810</meta:user-defined>
    <meta:user-defined meta:name="OVERHEID.EPSG28992/DC.spatial">88195 437189</meta:user-defined>
    <meta:user-defined meta:name="OVERHEIDop.versieInformatie"/>
  </office:meta>
</office:document-meta>
</file>