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ark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Markt 5 te Schijndel</text:p>
            <text:p text:style-name="common-al">Zaaknummer: OTG-2018-007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653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Markt 5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38</meta:user-defined>
    <meta:user-defined meta:name="OVERHEIDop.GmbID/DC.identifier">gmb-2018-96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54 403368</meta:user-defined>
    <meta:user-defined meta:name="OVERHEIDop.versieInformatie"/>
  </office:meta>
</office:document-meta>
</file>