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Binnenrotte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
            <text:p text:style-name="common-al">Binnenrotte 15, 3011HB, aanbrengen brandventilatie-installatie en brandmeldinstallatie in parkeergarage Meent St Jacobsplaats. Tevens zal de brandwerendheid van de betonnen cassettevloerconstructie tussen de parkeergarage en bovenliggende woningen worden verbeterd teneinde overal 60 minuten brandwerendheid te behalen (aanvraagdatum 02-05-2018, dossiernummer OMV.18.05.00054).</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53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3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3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Binnenrotte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37</meta:user-defined>
    <meta:user-defined meta:name="OVERHEIDop.GmbID/DC.identifier">gmb-2018-9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HB 15</meta:user-defined>
    <meta:user-defined meta:name="OVERHEIDop.woonplaats">Rotterdam</meta:user-defined>
    <meta:user-defined meta:name="OVERHEIDop.straatnaam">Binnenrott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18 437735</meta:user-defined>
    <meta:user-defined meta:name="OVERHEIDop.versieInformatie"/>
  </office:meta>
</office:document-meta>
</file>