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praak voorontwerpbestemmingsplan 'Buitengebied 2018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en</text:span>
          </text:p>
            <text:p text:style-name="common-al">Op grond van de Inspraakverordening maken burgemeester en wethouders bekend, dat vanaf 10 mei 2018 tot en met 6 juni 2018 het voorontwerpbestemmingsplan 'Buitengebied 2018'(inclusief onderliggende stukken) voor iedereen ter inzage ligt.</text:p>
            <text:p text:style-name="common-al">Het plan is te raadplegen op www.reimerswaal.nl/bestemmingsplannen. Vervolgens vindt u de stukken door op de plannen van Buitengebied te klikken. Ook kunt u het voorontwerpbestemmingsplan inzien bij de balie in het gemeentehuis.</text:p>
            <text:p text:style-name="common-al">
            <text:span text:style-name="nadrukvet">Beschrijving plangebied en omschrijving doel en inhoud bestemmingsplan</text:span>
          </text:p>
            <text:p text:style-name="common-al">Het voorontwerpbestemmingsplan omvat het planologisch-juridisch mogelijk maken van diverse particuliere initiatieven en het op onderdelen optimaliseren van de verbeelding en de regels. Op de volgende adressen worden er wijzigingen doorgevoerd: Kersenweg 3 en 5 in Kruiningen, Kamperweg 2 in Kruiningen, Meidoornweg 2 en 4 in Waarde, Puthoekseweg 2 in Waarde, Adriaansweg 1 in Kruiningen, Achterwegje 1 in Kruiningen, Nieuwlandse Binnendijk 11 in Oostdijk, Plasseweg 11 in Waarde, Wittesteeweg 22 in Kruiningen, Oude Rijksweg 10A en 10B in Krabbendijke, Hansweertsestraatweg 4 in Kruiningen, Zouteweg 1 in Kruiningen, Van der Haveweg 2 in Rilland, Stationsweg onb. in Kruiningen. Voor de inhoudelijke wijzigingen verwijzen wij u naar de ter inzage liggende stukken. </text:p>
            <text:p text:style-name="common-al">
            <text:span text:style-name="nadrukvet">Inspraakprocedure</text:span>
          </text:p>
            <text:p text:style-name="common-al">Gedurende de termijn van terinzagelegging kunnen ingezetenen van Reimerswaal en belanghebbenden schriftelijke of mondelinge inspraakreacties over het voorontwerpbestemmingsplan kenbaar maken. Digitaal kunt u uw inspraakreactie indienen op de bovengenoemde locatie op onze website. Schriftelijke inspraakreacties dienen te worden gericht aan het college (Postbus 70, 4416 ZH Kruiningen). Indien u een mondelinge inspraakreactie wilt indienen, kunt u hiervoor op maandag tot en met vrijdag een afspraak maken met de heer Driesprong of mevrouw Van Belzen. Het indienen van een inspraakreactie via e-mail is niet mogelijk.</text:p>
            <text:p text:style-name="common-al">De ingebrachte inspraakreacties zullen worden betrokken bij de te maken afweging of het voorontwerp zoals dit nu wordt gepresenteerd als ontwerpbestemmingsplan ter inzage wordt gelegd.</text:p>
            <text:p text:style-name="common-al">
            <text:span text:style-name="nadrukvet">Contactpersoon</text:span>
          </text:p>
            <text:p text:style-name="common-al">Voor meer informatie kunt u contact opnemen met de heer Driesprong of mevrouw Van Belzen van de afdeling Ruimtelijke en Economische Ontwikkeling. Zij zijn bereikbaar via ons centrale telefoonnummer 14 0113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9 mei 2018</text:span></text:p>
            <text:p><text:span text:style-name="functie">Namens burgemeester en wethouders van Reimerswaal</text:span></text:p>
            <text:p><text:span text:style-name="functie"/></text:p>
            <text:p><text:span text:style-name="functie">ir. J. Gideonse</text:span></text:p>
            <text:p><text:span text:style-name="functie">Hoofd afdeling Ruimtelijke en Economische Ontwikkel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653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3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voorontwerpbestemmingsplan 'Buitengebied 2018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534</meta:user-defined>
    <meta:user-defined meta:name="OVERHEIDop.GmbID/DC.identifier">gmb-2018-96534</meta:user-defined>
    <meta:user-defined meta:name="OVERHEID.TaxonomieBeleidsagenda/OVERHEID.category">Ruimte en infrastructuur | Organisatie en beleid</meta:user-defined>
    <meta:user-defined meta:name="OVERHEID.Gemeente/DC.spatial">Reimerswaal</meta:user-defined>
    <meta:user-defined meta:name="OVERHEIDop.Ruimtelijkplan/OVERHEIDop.bekendmakingBetreffendePlan">NL.IMRO.0703.BGRWBP2018-vo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gvop.Informatietype/DC.type">Plannen | ruimtelijk</meta:user-defined>
    <meta:user-defined meta:name="OVERHEID.Gemeente/OVERHEID.authority">Reimerswaal</meta:user-defined>
    <meta:user-defined meta:name="OVERHEID.Gemeente/DCTERMS.publisher">Reimerswaal</meta:user-defined>
    <meta:user-defined meta:name="OVERHEIDop.versieInformatie"/>
  </office:meta>
</office:document-meta>
</file>