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/Noorderblokken, het plaatsen van bouwwerken en reclame t.b.v. het Boerenrockfestival 2018 en het houden van het Boerenrockfestival in strijd met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Verbindingsweg/Noorderblokken, </text:p>
            <text:p text:style-name="common-al">het plaatsen van bouwwerken en reclame t.b.v. het Boerenrockfestival 2018 en het houden van het Boerenrockfestival in strijd met het bestemmingsplan (643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53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/Noorderblokken, het plaatsen van bouwwerken en reclame t.b.v. het Boerenrockfestival 2018 en het houden van het Boerenrockfestival in strijd met het bestemmingspl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32</meta:user-defined>
    <meta:user-defined meta:name="OVERHEIDop.GmbID/DC.identifier">gmb-2018-9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