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eenfabriekstraat 24, 2861 GR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4 mei 2018 een besluit genomen op de reguliere aanvraag met zaaknummer SXO-20181061 voor een omgevingsvergunning voor het realiseren van een verdiepingsvloer in een bedrijfspand op locatie Steenfabriekstraat 24, 2861 GR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6531</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531</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531</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teenfabriekstraat 24, 2861 GR in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531</meta:user-defined>
    <meta:user-defined meta:name="OVERHEIDop.GmbID/DC.identifier">gmb-2018-965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GR 24</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4139.29 438265.99</meta:user-defined>
    <meta:user-defined meta:name="OVERHEIDop.versieInformatie"/>
  </office:meta>
</office:document-meta>
</file>