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ader te bepalen (Van der Lande; verkoop kleding), Oude Ebbingestraat 48, 9712 HL Groningen ─ het starten van het bedrijf naam nog onbekend, kledingwinkel van Van der Lande. Activiteiten: 2.6.0 Afdeling; 2.6 Energiebesparing (201871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htt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Nader te bepalen (Van der Lande; verkoop kleding), Oude Ebbingestraat 48, 9712 HL Groningen ─ het starten van het bedrijf naam nog onbekend, kledingwinkel van Van der Lande. Activiteiten: 2.6.0 Afdeling; 2.6 Energiebesparing (201871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26</meta:user-defined>
    <meta:user-defined meta:name="OVERHEIDop.GmbID/DC.identifier">gmb-2018-96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8</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9 582208</meta:user-defined>
    <meta:user-defined meta:name="OVERHEIDop.versieInformatie"/>
  </office:meta>
</office:document-meta>
</file>