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Den Eigen 23, aangevraagde omgevingsvergunning 2-5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realiseren van een tuinhuis met overkapping in de achtertuin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652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2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2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Den Eigen 23, aangevraagde omgevingsvergunning 2-5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525</meta:user-defined>
    <meta:user-defined meta:name="OVERHEIDop.GmbID/DC.identifier">gmb-2018-96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CA 23</meta:user-defined>
    <meta:user-defined meta:name="OVERHEIDop.woonplaats">Sevenum</meta:user-defined>
    <meta:user-defined meta:name="OVERHEIDop.straatnaam">Den Eigen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948 380169</meta:user-defined>
    <meta:user-defined meta:name="OVERHEIDop.versieInformatie"/>
  </office:meta>
</office:document-meta>
</file>