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lte Picardiekanaal 24: voor de milieuneutrale wijziging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19 SEPTEMBER 2017. Besluit verzonden op 4 mei 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400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652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2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2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Alte Picardiekanaal 24: voor de milieuneutrale wijziging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20</meta:user-defined>
    <meta:user-defined meta:name="OVERHEIDop.GmbID/DC.identifier">gmb-2018-9652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D 24</meta:user-defined>
    <meta:user-defined meta:name="OVERHEIDop.woonplaats">Coevorden</meta:user-defined>
    <meta:user-defined meta:name="OVERHEIDop.straatnaam">Alte Picardiëkanaa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125 519175</meta:user-defined>
    <meta:user-defined meta:name="OVERHEIDop.versieInformatie"/>
  </office:meta>
</office:document-meta>
</file>