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uyerhuislaan 8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Kuyerhuislaan 8B                    8025 AS                       (woonfunctie)</text:span>
          </text:p>
            <text:p text:style-name="common-al">Datum besluit: 3 mei 2018</text:p>
            <text:p text:style-name="common-al">Kenmerk besluit: 30513-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51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1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1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uyerhuislaan 8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519</meta:user-defined>
    <meta:user-defined meta:name="OVERHEIDop.GmbID/DC.identifier">gmb-2018-96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C 17</meta:user-defined>
    <meta:user-defined meta:name="OVERHEIDop.woonplaats">Zwolle</meta:user-defined>
    <meta:user-defined meta:name="OVERHEIDop.straatnaam">Kuyerhui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30513-2018/BY/H|exb-2018-28298</meta:user-defined>
    <meta:user-defined meta:name="OVERHEID.EPSG28992/DC.spatial">206016 503443</meta:user-defined>
    <meta:user-defined meta:name="OVERHEIDop.versieInformatie"/>
  </office:meta>
</office:document-meta>
</file>