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3-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3-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3-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3-2-2-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5-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text:list-style style:name="id1-3-2-2-1-6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1-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1-3-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6-1-3-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81-1-1">
      <style:table-column-properties/>
    </style:style>
    <style:style style:family="table-column" style:parent-style-name="colspec" style:name="id1-3-2-2-1-81-1-2">
      <style:table-column-properties/>
    </style:style>
    <text:list-style style:name="id1-3-2-2-1-8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85-1-2">
      <style:table-column-properties/>
    </style:style>
    <text:list-style style:name="id1-3-2-2-1-8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91-1-1">
      <style:table-column-properties/>
    </style:style>
    <style:style style:family="table-column" style:parent-style-name="colspec" style:name="id1-3-2-2-1-91-1-2">
      <style:table-column-properties/>
    </style:style>
    <text:list-style style:name="id1-3-2-2-1-9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95-1-1">
      <style:table-column-properties/>
    </style:style>
    <style:style style:family="table-column" style:parent-style-name="colspec" style:name="id1-3-2-2-1-95-1-2">
      <style:table-column-properties/>
    </style:style>
    <text:list-style style:name="id1-3-2-2-1-9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99-1-1">
      <style:table-column-properties/>
    </style:style>
    <style:style style:family="table-column" style:parent-style-name="colspec" style:name="id1-3-2-2-1-99-1-2">
      <style:table-column-properties/>
    </style:style>
    <text:list-style style:name="id1-3-2-2-1-9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2-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3-2-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3-2-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1-3-2-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103-1-1">
      <style:table-column-properties/>
    </style:style>
    <style:style style:family="table-column" style:parent-style-name="colspec" style:name="id1-3-2-2-1-103-1-2">
      <style:table-column-properties/>
    </style:style>
    <text:list-style style:name="id1-3-2-2-1-10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107-1-1">
      <style:table-column-properties/>
    </style:style>
    <style:style style:family="table-column" style:parent-style-name="colspec" style:name="id1-3-2-2-1-107-1-2">
      <style:table-column-properties/>
    </style:style>
    <text:list-style style:name="id1-3-2-2-1-10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1-3-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3-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3-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3-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111-1-1">
      <style:table-column-properties/>
    </style:style>
    <style:style style:family="table-column" style:parent-style-name="colspec" style:name="id1-3-2-2-1-111-1-2">
      <style:table-column-properties/>
    </style:style>
    <text:list-style style:name="id1-3-2-2-1-11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115-1-1">
      <style:table-column-properties/>
    </style:style>
    <style:style style:family="table-column" style:parent-style-name="colspec" style:name="id1-3-2-2-1-115-1-2">
      <style:table-column-properties/>
    </style:style>
    <text:list-style style:name="id1-3-2-2-1-11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7-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18-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1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0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10-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erordening tot wijziging van de Taxiverordening Amsterdam 2012</text:p>
      <text:section text:name="regeling_id1-3-2" text:style-name="regeling">
        <text:section text:name="aanhef_id1-3-2-1" text:style-name="aanhef">
          <text:section text:name="preambule_id1-3-2-1-1" text:style-name="preambule">
            <text:p text:style-name="al"/>
            <text:p text:style-name="al">Deze bekendmaking is slechts een tekstplaatsing. De oorspronkelijke bekendmaking is op 30 januari 2018, met kenmerk <text:a xlink:href="https://zoek.officielebekendmakingen.nl/gmb-2018-19550.html" xlink:type="simple"><text:span text:style-name="nadrukondlijn">Gemeenteblad 2018, 19550</text:span></text:a>, geplaatst.</text:p>
            <text:p text:style-name="al"/>
            <text:p text:style-name="al">
            <text:span text:style-name="nadrukvet">De gemeenteraad van Amsterdam</text:span>
          </text:p>
            <text:p text:style-name="al"/>
            <text:p text:style-name="al">Gezien de voordracht van burgemeester en wethouders van 14 november 2017 (Gemeenteblad afd. 1, nr.1600);</text:p>
            <text:p text:style-name="al">Mede gezien de aangenomen motie van de leden: Boldewijn en Mbarki (Gemeenteblad afd. 1, nr. 1644)</text:p>
            <text:p text:style-name="al"/>
            <text:p text:style-name="al">Gelet op:</text:p>
            <text:list text:style-name="id1-3-2-1-1-10">
              <text:list-item text:style-override="id1-3-2-1-1-10-1">
                <text:number>-</text:number>
                <text:p text:style-name="al">artikel 149 Gemeentewet;</text:p>
              </text:list-item>
              <text:list-item text:style-override="id1-3-2-1-1-10-2">
                <text:number>-</text:number>
                <text:p text:style-name="al">artikel 82, lid 1 Wet personenvervoer 2000; </text:p>
              </text:list-item>
              <text:list-item text:style-override="id1-3-2-1-1-10-3">
                <text:number>-</text:number>
                <text:p text:style-name="al">artikel 229 lid 1 onder b Gemeentewet,</text:p>
              </text:list-item>
            </text:list>
            <text:p text:style-name="al"/>
            <text:p text:style-name="al">Overwegende dat de Wet personenvervoer 2000 de gemeenteraad de bevoegdheid geeft regels te stellen ter bevordering van de kwaliteit van op de gemeentelijke openbare weg aangeboden taxivervoer en in de artikelen 82a en 82b van de Wet personenvervoer 2000 en artikel 3 van de Uitvoeringsregeling kwaliteit taxivervoer 2011 de omvang van gemeentelijke bevoegdheid is bepaald;</text:p>
            <text:p text:style-name="al"/>
            <text:p text:style-name="al">Overwegende dat op grond van de Wet personenvervoer 2000 onder kwaliteit van het taxivervoer in Amsterdam wordt verstaan dat de TTO’s ervoor zorgdragen dat de aangeslotenen zich houden aan de algemene regelgeving en specifieke gedragsregels in Amsterdam; </text:p>
            <text:p text:style-name="al"/>
            <text:p text:style-name="al">Overwegende dat in juni 2013de Taxiverordening Amsterdam 2012 in werking is getreden en dat uit de praktijk is gebleken dat deze op enkele onderdelen aanscherpen of verduidelijking behoeft en dat bij een dergelijke aanpassing bestuurlijke wensen betrokken kunnen worden;</text:p>
            <text:p text:style-name="al"/>
            <text:p text:style-name="al">
            <text:span text:style-name="nadrukvet">Besluit</text:span>
          </text:p>
            <text:p text:style-name="al"/>
            <text:list text:style-name="id1-3-2-1-1-20">
              <text:list-item text:style-override="id1-3-2-1-1-20-1">
                <text:number>I.</text:number>
                <text:p text:style-name="al">
                <text:span text:style-name="nadrukvet">vast te stellen de navolgende Verordening tot wijziging van de Taxiverordening Amsterdam 2012, raadsbesluit van [17 oktober 2012 (Gemeenteblad 2012, afd. 3a, nr. 157/731)</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Taxiverordening Amsterdam 2012 wordt als volgt gewijzigd:</text:p>
            <text:p text:style-name="al"/>
            <text:list text:style-name="id1-3-2-2-1-4">
              <text:list-item text:style-override="id1-3-2-2-1-4-1">
                <text:number>A.</text:number>
                <text:p text:style-name="al"> Artikel 1.1 wordt als volgt gewijzigd:</text:p>
              </text:list-item>
            </text:list>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Artikel 1.1 Begripsbepalingen</text:span> </text:p>
                    <text:p text:style-name="table_al">In deze verordening en de daarop berustende bepalingen wordt verstaan onder: </text:p>
                  </table:table-cell>
                  <table:table-cell table:style-name="cell_frame_all" table:number-rows-spanned="1" table:number-columns-spanned="1">
                    <text:p text:style-name="table_al">
                      <text:span text:style-name="nadrukvet">Artikel 1.1 Begripsbepalingen</text:span> </text:p>
                    <text:p text:style-name="table_al">In deze verordening en de daarop berustende bepalingen wordt verstaan onder:</text:p>
                  </table:table-cell>
                </table:table-row>
                <table:table-row table:style-name="row">
                  <table:table-cell table:style-name="cell_frame_all" table:number-rows-spanned="1" table:number-columns-spanned="1">
                    <text:p text:style-name="table_al">
                      <text:span text:style-name="nadrukvet">aanbieden van taxivervoer:</text:span> <text:span text:style-name="nadrukcur">het</text:span> zich met de auto waarmee taxivervoer wordt verricht, op de door de gemeenteraad aangewezen delen van de openbare weg bevinden met het kennelijke doel van vervoerder of bestuurder consumenten te werven ten behoeve van taxivervoer<text:span text:style-name="nadrukcur">, daaronder mede begrepen de situatie dat naar oordeel van het college niet aannemelijk kan worden gemaakt dat sprake is van taxivervoer op de bel- of contractmarkt (ook wel genoemd de opstapmarkt)</text:span>; </text:p>
                  </table:table-cell>
                  <table:table-cell table:style-name="cell_frame_all" table:number-rows-spanned="1" table:number-columns-spanned="1">
                    <text:p text:style-name="table_al">
                      <text:span text:style-name="nadrukvet">aanbieden van taxivervoer:</text:span> zich met de auto waarmee taxivervoer wordt verricht, op de door de gemeenteraad aangewezen delen van de openbare weg bevinden met het kennelijke doel van vervoerder of bestuurder consumenten te werven ten behoeve van taxivervoer;</text:p>
                    <text:p text:style-name="table_al">      </text:p>
                  </table:table-cell>
                </table:table-row>
                <table:table-row table:style-name="row">
                  <table:table-cell table:style-name="cell_frame_all" table:number-rows-spanned="1" table:number-columns-spanned="1">
                    <text:p text:style-name="table_al">
                      <text:span text:style-name="nadrukvet">aangeslotene</text:span>: vervoerder of chauffeur <text:span text:style-name="nadrukcur">welke overeenkomstig de bij of krachtens deze verordening gestelde regels</text:span> bij een TTO is aangesloten; </text:p>
                  </table:table-cell>
                  <table:table-cell table:style-name="cell_frame_all" table:number-rows-spanned="1" table:number-columns-spanned="1">
                    <text:p text:style-name="table_al">
                      <text:span text:style-name="nadrukvet">aangeslotene</text:span>: vervoerder of chauffeur <text:span text:style-name="nadrukvet">met een Taxxxivergunning aangesloten</text:span> bij een TTO; </text:p>
                    <text:p text:style-name="table_al">    </text:p>
                  </table:table-cell>
                </table:table-row>
                <table:table-row table:style-name="row">
                  <table:table-cell table:style-name="cell_frame_all" table:number-rows-spanned="1" table:number-columns-spanned="1">
                    <text:p text:style-name="table_al">
                      <text:span text:style-name="nadrukvet">auditorganisatie</text:span>: <text:span text:style-name="nadrukcur">een</text:span><text:span text:style-name="nadrukcur">organisatie</text:span> <text:span text:style-name="nadrukcur">die auditactiviteiten </text:span>uitvoert op<text:span text:style-name="nadrukcur"> basis van de verordening en die door het college is geaccepteerd voor het uitvoeren van audits en waarvoor de acceptatie geldig is ten tijde van het uitbrengen van het auditrapport</text:span>; </text:p>
                    <text:p text:style-name="table_al">  </text:p>
                  </table:table-cell>
                  <table:table-cell table:style-name="cell_frame_all" table:number-rows-spanned="1" table:number-columns-spanned="1">
                    <text:p text:style-name="table_al">
                      <text:span text:style-name="nadrukvet">auditorganisatie</text:span>: <text:span text:style-name="nadrukvet">onafhankelijke en deskundige instantie die privaatrechtelijke controles</text:span> uitvoert op <text:span text:style-name="nadrukvet">de nakoming van de in het reglement en de protocollen vastgelegde verplichtingen en het optreden van de TTO naar aanleiding van tijdens interne controles geconstateerde onregelmatigheden</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vondlijke standplaats: </text:span>laad- en losplek in de daartoe aangewezen uren in gebruik als taxistandplaats<text:span text:style-name="nadrukvet">;</text:span></text:p>
                  </table:table-cell>
                </table:table-row>
                <table:table-row table:style-name="row">
                  <table:table-cell table:style-name="cell_frame_all" table:number-rows-spanned="1" table:number-columns-spanned="1">
                    <text:p text:style-name="table_al">
                      <text:span text:style-name="nadrukvet">chauffeur</text:span>: bestuurder van <text:span text:style-name="nadrukcur">een</text:span> auto waarmee taxivervoer wordt verricht; </text:p>
                  </table:table-cell>
                  <table:table-cell table:style-name="cell_frame_all" table:number-rows-spanned="1" table:number-columns-spanned="1">
                    <text:p text:style-name="table_al">
                      <text:span text:style-name="nadrukvet">chauffeur</text:span>: bestuurder van <text:span text:style-name="nadrukvet">de</text:span> auto waarmee taxivervoer wordt verricht;</text:p>
                  </table:table-cell>
                </table:table-row>
                <table:table-row table:style-name="row">
                  <table:table-cell table:style-name="cell_frame_all" table:number-rows-spanned="1" table:number-columns-spanned="1">
                    <text:p text:style-name="table_al">
                      <text:span text:style-name="nadrukvet">college</text:span>: <text:span text:style-name="nadrukcur">het</text:span> college van burgemeester en wethouders van Amsterdam; </text:p>
                  </table:table-cell>
                  <table:table-cell table:style-name="cell_frame_all" table:number-rows-spanned="1" table:number-columns-spanned="1">
                    <text:p text:style-name="table_al">
                      <text:span text:style-name="nadrukvet">college</text:span>: college van burgemeester en wethouders van Amsterdam; </text:p>
                  </table:table-cell>
                </table:table-row>
                <table:table-row table:style-name="row">
                  <table:table-cell table:style-name="cell_frame_all" table:number-rows-spanned="1" table:number-columns-spanned="1">
                    <text:p text:style-name="table_al">
                      <text:span text:style-name="nadrukvet">keycard</text:span>: <text:span text:style-name="nadrukcur">een</text:span> door het college afgegeven toegangspas voor een <text:span text:style-name="nadrukcur">door het college</text:span> met slagbomen of andere middelen omheinde taxistandplaats; </text:p>
                  </table:table-cell>
                  <table:table-cell table:style-name="cell_frame_all" table:number-rows-spanned="1" table:number-columns-spanned="1">
                    <text:p text:style-name="table_al">
                      <text:span text:style-name="nadrukvet">keycard</text:span>: door het college afgegeven toegangspas voor een met slagbomen of andere middelen omheinde taxistandplaats;</text:p>
                  </table:table-cell>
                </table:table-row>
                <table:table-row table:style-name="row">
                  <table:table-cell table:style-name="cell_frame_all" table:number-rows-spanned="1" table:number-columns-spanned="1">
                    <text:p text:style-name="table_al">
                      <text:span text:style-name="nadrukvet">klacht</text:span>: <text:span text:style-name="nadrukcur">een</text:span> geschreven of ongeschreven uiting van ongenoegen of ontevredenheid van een consument of een derde over de kwaliteit van taxivervoer van een chauffeur, vervoerder <text:span text:style-name="nadrukcur">en/of</text:span> TTO; </text:p>
                  </table:table-cell>
                  <table:table-cell table:style-name="cell_frame_all" table:number-rows-spanned="1" table:number-columns-spanned="1">
                    <text:p text:style-name="table_al">
                      <text:span text:style-name="nadrukvet">klacht</text:span>: geschreven of ongeschreven uiting van ongenoegen of ontevredenheid van een consument of een derde over de kwaliteit van taxivervoer van een chauffeur, vervoerder <text:span text:style-name="nadrukvet">of</text:span> TTO;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 standplaats: </text:span>door het college aangewezen delen van de openbare weg rondom een taxistandplaats, avondlijke standplaats of pop-up standplaat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enbare weg</text:span>: weg die openbaar is als bedoeld in artikel 4 van de Wegenw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stapmarkt:</text:span> aanbieden van taxivervo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op-up standplaats:</text:span> tijdelijke parkeerplaats voor taxi’s voor het aanbieden van taxivervoer op daartoe aangewezen uren;</text:p>
                  </table:table-cell>
                </table:table-row>
                <table:table-row table:style-name="row">
                  <table:table-cell table:style-name="cell_frame_all" table:number-rows-spanned="1" table:number-columns-spanned="1">
                    <text:p text:style-name="table_al">
                      <text:span text:style-name="nadrukvet">Taxxxiraamkaart</text:span>: bewijs van de verleende Taxxxivergunning; </text:p>
                  </table:table-cell>
                  <table:table-cell table:style-name="cell_frame_all" table:number-rows-spanned="1" table:number-columns-spanned="1">
                    <text:p text:style-name="table_al">
                      <text:span text:style-name="nadrukvet">Taxxxiraamkaart</text:span>: bewijs van de verleende Taxxxivergunning; </text:p>
                  </table:table-cell>
                </table:table-row>
                <table:table-row table:style-name="row">
                  <table:table-cell table:style-name="cell_frame_all" table:number-rows-spanned="1" table:number-columns-spanned="1">
                    <text:p text:style-name="table_al">
                      <text:span text:style-name="nadrukvet">Taxxxivergunning</text:span>: vergunning voor een chauffeur als bedoeld in artikel 2.3, </text:p>
                    <text:p text:style-name="table_al">eerste lid<text:span text:style-name="nadrukcur"> van deze verordening; </text:span></text:p>
                  </table:table-cell>
                  <table:table-cell table:style-name="cell_frame_all" table:number-rows-spanned="1" table:number-columns-spanned="1">
                    <text:p text:style-name="table_al">
                      <text:span text:style-name="nadrukvet">Taxxxivergunning</text:span>: vergunning voor een chauffeur <text:span text:style-name="nadrukvet">op de opstapmarkt,</text:span> bedoeld in artikel 2.3, eerste li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xistandplaats</text:span>: op grond van verkeersbesluit en verkeersbord E05 van het RVV 1990 aangewezen parkeerplaats voor taxi’s voor het aanbieden van taxivervoer;</text:p>
                  </table:table-cell>
                </table:table-row>
                <table:table-row table:style-name="row">
                  <table:table-cell table:style-name="cell_frame_all" table:number-rows-spanned="1" table:number-columns-spanned="1">
                    <text:p text:style-name="table_al">
                      <text:span text:style-name="nadrukvet">
                        <text:span text:style-name="nadrukcur">TTO (Toegelaten Taxi Organisatie</text:span>
                      </text:span>
                      <text:span text:style-name="nadrukcur">): een</text:span> organisatorisch verband als bedoeld in artikel 82b van de wet; </text:p>
                    <text:p text:style-name="table_al">  </text:p>
                  </table:table-cell>
                  <table:table-cell table:style-name="cell_frame_all" table:number-rows-spanned="1" table:number-columns-spanned="1">
                    <text:p text:style-name="table_al">
                      <text:span text:style-name="nadrukvet">Toegelaten Taxi Organisatie</text:span>: organisatorisch verband <text:span text:style-name="nadrukvet">met een TTO-vergunning waar chauffeurs en vervoerders deel van uit maken</text:span> als bedoeld in artikel 82b van de we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TO: </text:span>Toegelaten Taxi Organisatie;</text:p>
                  </table:table-cell>
                </table:table-row>
                <table:table-row table:style-name="row">
                  <table:table-cell table:style-name="cell_frame_all" table:number-rows-spanned="1" table:number-columns-spanned="1">
                    <text:p text:style-name="table_al">
                      <text:span text:style-name="nadrukvet">TTO-vergunning:</text:span> vergunning voor een TTO als bedoeld in artikel 2.3, tweede lid<text:span text:style-name="nadrukcur">, van deze verordening</text:span>; </text:p>
                  </table:table-cell>
                  <table:table-cell table:style-name="cell_frame_all" table:number-rows-spanned="1" table:number-columns-spanned="1">
                    <text:p text:style-name="table_al">
                      <text:span text:style-name="nadrukvet">TTO-vergunning:</text:span> vergunning voor een TTO als bedoeld in artikel 2.3, tweede li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voerder</text:span>: vervoerder die taxivervoer verricht als bedoeld in artikel 75, tweede lid van de Wet personenvervoer; </text:p>
                  </table:table-cell>
                </table:table-row>
                <table:table-row table:style-name="row">
                  <table:table-cell table:style-name="cell_frame_all" table:number-rows-spanned="1" table:number-columns-spanned="1">
                    <text:p text:style-name="table_al">
                      <text:span text:style-name="nadrukvet">wet</text:span>: Wet personenvervoer 2000.</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2-1-8">
              <text:list-item text:style-override="id1-3-2-2-1-8-1">
                <text:number>B.</text:number>
                <text:p text:style-name="al"> Artikel 1.2 wordt als volgt gewijzigd:</text:p>
              </text:list-item>
            </text:list>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2 Behandeling van een aanvraag </text:span>
                    </text:p>
                    <text:list text:style-name="id1-3-2-2-1-10-1-3-2-1-2">
                      <text:list-item text:style-override="id1-3-2-2-1-10-1-3-2-1-2-1">
                        <text:number>1.</text:number>
                        <text:p text:style-name="table_al">
                          <text:span text:style-name="nadrukcur">Voor het indienen van een aanvraag wordt gebruik gemaakt van een door het college vastgesteld aanvraagformulier.</text:span> </text:p>
                      </text:list-item>
                      <text:list-item text:style-override="id1-3-2-2-1-10-1-3-2-1-2-2">
                        <text:number>2.</text:number>
                        <text:p text:style-name="table_al">Voor het in behandeling nemen van een aanvraag <text:span text:style-name="nadrukcur">en</text:span> het wijzigen van een vergunning zijn leges verschuldigd als bedoeld in de vigerende Legesverordening van de gemeente Amsterdam. </text:p>
                      </text:list-item>
                      <text:list-item text:style-override="id1-3-2-2-1-10-1-3-2-1-2-3">
                        <text:number>3.</text:number>
                        <text:p text:style-name="table_al">
                          <text:span text:style-name="nadrukcur">Een beschikking op een aanvraag wordt gegeven binnen acht weken na ontvangst van de aanvraag. </text:span>
                        </text:p>
                      </text:list-item>
                      <text:list-item text:style-override="id1-3-2-2-1-10-1-3-2-1-2-4">
                        <text:number>4.</text:number>
                        <text:p text:style-name="table_al"> Het college kan de termijn <text:span text:style-name="nadrukcur">als</text:span> <text:span text:style-name="nadrukcur">genoemd</text:span> in het derde lid, met acht weken verlengen. </text:p>
                      </text:list-item>
                    </text:list>
                  </table:table-cell>
                  <table:table-cell table:style-name="cell_frame_all" table:number-rows-spanned="1" table:number-columns-spanned="1">
                    <text:p text:style-name="table_al">
                      <text:span text:style-name="nadrukvet">Artikel 1.2 Behandeling van een aanvraag</text:span>
                    </text:p>
                    <text:list text:style-name="id1-3-2-2-1-10-1-3-2-2-2">
                      <text:list-item text:style-override="id1-3-2-2-1-10-1-3-2-2-2-1">
                        <text:number>1.</text:number>
                        <text:p text:style-name="table_al">
                          <text:span text:style-name="nadrukvet">Een aanvraag om een vergunning of wijziging van een vergunning wordt ingediend op een door het college vastgesteld aanvraagformulier en bevat tenminste de daarin voorgeschreven bijlagen. </text:span>
                        </text:p>
                      </text:list-item>
                      <text:list-item text:style-override="id1-3-2-2-1-10-1-3-2-2-2-2">
                        <text:number>2.</text:number>
                        <text:p text:style-name="table_al">Voor het in behandeling nemen van een aanvraag om een vergunning <text:span text:style-name="nadrukvet">of</text:span> het wijzigen van een vergunning zijn leges verschuldigd als bedoeld in de vigerende Legesverordening van de gemeente Amsterdam. </text:p>
                      </text:list-item>
                      <text:list-item text:style-override="id1-3-2-2-1-10-1-3-2-2-2-3">
                        <text:number>3.</text:number>
                        <text:p text:style-name="table_al">
                          <text:span text:style-name="nadrukvet">Een beschikking op een aanvraag om een:</text:span>
                        </text:p>
                        <text:list text:style-name="id1-3-2-2-1-10-1-3-2-2-2-3-3">
                          <text:list-item text:style-override="id1-3-2-2-1-10-1-3-2-2-2-3-3-1">
                            <text:number>a.</text:number>
                            <text:p text:style-name="table_al">
                              <text:span text:style-name="nadrukvet">Taxxxivergunning wordt gegeven binnen acht weken na ontvangst van de aanvraag;</text:span>
                            </text:p>
                          </text:list-item>
                          <text:list-item text:style-override="id1-3-2-2-1-10-1-3-2-2-2-3-3-2">
                            <text:number>b.</text:number>
                            <text:p text:style-name="table_al">
                              <text:span text:style-name="nadrukvet">TTO-vergunning wordt gegeven binnen 16 weken na ontvangst van de aanvraag.</text:span>
                            </text:p>
                          </text:list-item>
                        </text:list>
                      </text:list-item>
                      <text:list-item text:style-override="id1-3-2-2-1-10-1-3-2-2-2-4">
                        <text:number>4.</text:number>
                        <text:p text:style-name="table_al">Het college kan de termijnen<text:span text:style-name="nadrukvet">, bedoeld</text:span> in het derde lid<text:span text:style-name="nadrukvet">, onder a en b,</text:span> met acht weken verlengen.</text:p>
                      </text:list-item>
                    </text:list>
                  </table:table-cell>
                </table:table-row>
              </table:table>
              <text:p text:style-name="table_bottom"/>
            </text:section>
            <text:p text:style-name="al"/>
            <text:list text:style-name="id1-3-2-2-1-12">
              <text:list-item text:style-override="id1-3-2-2-1-12-1">
                <text:number>C.</text:number>
                <text:p text:style-name="al"> Artikel 1.3 wordt als volgt gewijzigd:</text:p>
              </text:list-item>
            </text:list>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3 Algemene weigeringsgrond </text:span>
                    </text:p>
                    <text:p text:style-name="table_al">Het college kan een vergunning weigeren als <text:span text:style-name="nadrukcur">naar zijn oordeel</text:span> de feitelijke toestand niet in overeenstemming is of zal zijn met hetgeen in de aanvraag is vermeld. </text:p>
                    <text:p text:style-name="table_al">  </text:p>
                  </table:table-cell>
                  <table:table-cell table:style-name="cell_frame_all" table:number-rows-spanned="1" table:number-columns-spanned="1">
                    <text:p text:style-name="table_al">
                      <text:span text:style-name="nadrukvet">Artikel 1.3. Algemene weigeringsgronden</text:span>
                    </text:p>
                    <text:list text:style-name="id1-3-2-2-1-14-1-3-2-2-2">
                      <text:list-item text:style-override="id1-3-2-2-1-14-1-3-2-2-2-1">
                        <text:number>1.</text:number>
                        <text:p text:style-name="table_al">
                          <text:span text:style-name="nadrukvet">Het college weigert een vergunning indien niet wordt voldaan aan de eisen die worden gesteld om in aanmerking te komen voor een vergunning. </text:span>
                        </text:p>
                      </text:list-item>
                      <text:list-item text:style-override="id1-3-2-2-1-14-1-3-2-2-2-2">
                        <text:number>2.</text:number>
                        <text:p text:style-name="table_al">Het college kan een vergunning weigeren indien er gegronde redenen bestaan om aan te nemen dat:</text:p>
                        <text:list text:style-name="id1-3-2-2-1-14-1-3-2-2-2-2-3">
                          <text:list-item text:style-override="id1-3-2-2-1-14-1-3-2-2-2-2-3-1">
                            <text:number>a.</text:number>
                            <text:p text:style-name="table_al">
                              <text:span text:style-name="nadrukvet">de aanvrager niet zal voldoen aan de voorschriften en beperkingen die worden verbonden aan de vergunning;</text:span>
                            </text:p>
                          </text:list-item>
                          <text:list-item text:style-override="id1-3-2-2-1-14-1-3-2-2-2-2-3-2">
                            <text:number>b.</text:number>
                            <text:p text:style-name="table_al">de feitelijke toestand niet in overeenstemming is of zal zijn met hetgeen in de aanvraag is vermeld.</text:p>
                          </text:list-item>
                        </text:list>
                      </text:list-item>
                    </text:list>
                  </table:table-cell>
                </table:table-row>
              </table:table>
              <text:p text:style-name="table_bottom"/>
            </text:section>
            <text:p text:style-name="al"/>
            <text:list text:style-name="id1-3-2-2-1-16">
              <text:list-item text:style-override="id1-3-2-2-1-16-1">
                <text:number>D.</text:number>
                <text:p text:style-name="al"> Artikel 1.5 wordt als volgt gewijzigd:</text:p>
              </text:list-item>
            </text:list>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5 Algemene gronden voor wijziging, schorsing of intrekking </text:span>
                    </text:p>
                    <text:p text:style-name="table_al">Het college kan een vergunning geheel of gedeeltelijk wijzigen, schorsen of intrekken indien: </text:p>
                    <text:list text:style-name="id1-3-2-2-1-18-1-3-2-1-3">
                      <text:list-item text:style-override="id1-3-2-2-1-18-1-3-2-1-3-1">
                        <text:number>a.</text:number>
                        <text:p text:style-name="table_al">ter verkrijging van de vergunning onjuiste of onvolledige gegevens zijn verstrekt; </text:p>
                      </text:list-item>
                      <text:list-item text:style-override="id1-3-2-2-1-18-1-3-2-1-3-2">
                        <text:number>b.</text:number>
                        <text:p text:style-name="table_al">dit <text:span text:style-name="nadrukcur">naar het oordeel van het college</text:span> in het belang van de kwaliteit van taxivervoer noodzakelijk is, <text:span text:style-name="nadrukcur">onder andere vanwege veranderde wetgeving of gewijzigde omstandigheden of inzichten;</text:span> </text:p>
                      </text:list-item>
                      <text:list-item text:style-override="id1-3-2-2-1-18-1-3-2-1-3-3">
                        <text:number>c.</text:number>
                        <text:p text:style-name="table_al">de houder geen gebruik maakt van de vergunning binnen de daarin <text:span text:style-name="nadrukcur">genoemde</text:span> termijn of bij ontbreken daarvan binnen een redelijke termijn; </text:p>
                      </text:list-item>
                      <text:list-item text:style-override="id1-3-2-2-1-18-1-3-2-1-3-4">
                        <text:number>d.</text:number>
                        <text:p text:style-name="table_al">de vergunning is verleend in strijd met een wettelijk voorschrift, of indien; </text:p>
                      </text:list-item>
                      <text:list-item text:style-override="id1-3-2-2-1-18-1-3-2-1-3-5">
                        <text:number>e.</text:number>
                        <text:p text:style-name="table_al">de aan de vergunning verbonden voorschriften of beperkingen niet worden nagekomen. </text:p>
                      </text:list-item>
                    </text:list>
                  </table:table-cell>
                  <table:table-cell table:style-name="cell_frame_all" table:number-rows-spanned="1" table:number-columns-spanned="1">
                    <text:p text:style-name="table_al">
                      <text:span text:style-name="nadrukvet">Artikel 1.5 Algemene gronden voor wijziging, schorsing of intrekking </text:span>
                    </text:p>
                    <text:p text:style-name="table_al">Het college kan een vergunning geheel of gedeeltelijk wijzigen, schorsen of intrekken indien: </text:p>
                    <text:list text:style-name="id1-3-2-2-1-18-1-3-2-2-3">
                      <text:list-item text:style-override="id1-3-2-2-1-18-1-3-2-2-3-1">
                        <text:number>a.</text:number>
                        <text:p text:style-name="table_al">ter verkrijging van de vergunning onjuiste of onvolledige gegevens zijn verstrekt; </text:p>
                      </text:list-item>
                      <text:list-item text:style-override="id1-3-2-2-1-18-1-3-2-2-3-2">
                        <text:number>b.</text:number>
                        <text:p text:style-name="table_al"> <text:span text:style-name="nadrukvet">door veranderde wetgeving of gewijzigde omstandigheden </text:span>of inzichten het gebruik maken van de vergunning de kwaliteit van taxiververvoer in Amsterdam aantast;</text:p>
                      </text:list-item>
                      <text:list-item text:style-override="id1-3-2-2-1-18-1-3-2-2-3-3">
                        <text:number>c.</text:number>
                        <text:p text:style-name="table_al">de houder geen gebruik maakt van de vergunning binnen de daarin <text:span text:style-name="nadrukvet">gestelde</text:span> termijn of bij ontbreken daarvan binnen een redelijke termijn; </text:p>
                      </text:list-item>
                      <text:list-item text:style-override="id1-3-2-2-1-18-1-3-2-2-3-4">
                        <text:number>d.</text:number>
                        <text:p text:style-name="table_al">de vergunning is verleend in strijd met een wettelijk voorschrift, of indien; </text:p>
                      </text:list-item>
                      <text:list-item text:style-override="id1-3-2-2-1-18-1-3-2-2-3-5">
                        <text:number>e.</text:number>
                        <text:p text:style-name="table_al"> de aan de vergunning verbonden voorschriften of beperkingen niet <text:span text:style-name="nadrukvet">zijn of</text:span> worden nagekomen.</text:p>
                      </text:list-item>
                    </text:list>
                  </table:table-cell>
                </table:table-row>
              </table:table>
              <text:p text:style-name="table_bottom"/>
            </text:section>
            <text:p text:style-name="al"/>
            <text:list text:style-name="id1-3-2-2-1-20">
              <text:list-item text:style-override="id1-3-2-2-1-20-1">
                <text:number>E.</text:number>
                <text:p text:style-name="al"> Artikel 2.1 vervalt</text:p>
              </text:list-item>
            </text:list>
            <text:list text:style-name="id1-3-2-2-1-21">
              <text:list-item text:style-override="id1-3-2-2-1-21-1">
                <text:number>F.</text:number>
                <text:p text:style-name="al"> Artikel 2.2 wordt als volgt gewijzigd: </text:p>
              </text:list-item>
            </text:list>
            <text:p text:style-name="al"/>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 Minimum aantal TTO’s met een TTO-vergunning </text:span>
                    </text:p>
                    <text:p text:style-name="table_al">Het aantal TTO’s met een TTO-vergunning <text:span text:style-name="nadrukcur">van het college</text:span> bedraagt ten minste twee. </text:p>
                  </table:table-cell>
                  <table:table-cell table:style-name="cell_frame_all" table:number-rows-spanned="1" table:number-columns-spanned="1">
                    <text:p text:style-name="table_al">
                      <text:span text:style-name="nadrukvet">Artikel 2.2 Minimum aantal TTO’s met een TTO-vergunning </text:span>
                    </text:p>
                    <text:p text:style-name="table_al">Het aantal TTO’s met een TTO-vergunning bedraagt ten minste twee. </text:p>
                  </table:table-cell>
                </table:table-row>
              </table:table>
              <text:p text:style-name="table_bottom"/>
            </text:section>
            <text:p text:style-name="al"/>
            <text:list text:style-name="id1-3-2-2-1-26">
              <text:list-item text:style-override="id1-3-2-2-1-26-1">
                <text:number>G.</text:number>
                <text:p text:style-name="al"> Artikel 2.3 wordt als volgt gewijzigd:</text:p>
              </text:list-item>
            </text:list>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 Taxxxivergunning en TTO-vergunning </text:span>
                    </text:p>
                    <text:list text:style-name="id1-3-2-2-1-28-1-3-2-1-2">
                      <text:list-item text:style-override="id1-3-2-2-1-28-1-3-2-1-2-1">
                        <text:number>1.</text:number>
                        <text:p text:style-name="table_al"> Het is een chauffeur verboden om zonder <text:span text:style-name="nadrukcur">geldige</text:span> vergunning van het college <text:span text:style-name="nadrukcur">(Taxxxivergunning)</text:span> op de in bijlage I <text:span text:style-name="nadrukcur">bij deze verordening</text:span> aangegeven delen van de openbare weg taxivervoer aan te bieden. </text:p>
                      </text:list-item>
                      <text:list-item text:style-override="id1-3-2-2-1-28-1-3-2-1-2-2">
                        <text:number>2.</text:number>
                        <text:p text:style-name="table_al"> Het is een TTO verboden aangeslotenen van het organisatorisch verband op de in bijlage I bij deze verordening aangegeven delen van de openbare weg taxivervoer aan te laten bieden, zonder een <text:span text:style-name="nadrukcur">geldige</text:span> vergunning van het college <text:span text:style-name="nadrukcur">(TTO-vergunning). </text:span></text:p>
                      </text:list-item>
                    </text:list>
                  </table:table-cell>
                  <table:table-cell table:style-name="cell_frame_all" table:number-rows-spanned="1" table:number-columns-spanned="1">
                    <text:p text:style-name="table_al">
                      <text:span text:style-name="nadrukvet">Artikel 2.3 Taxxxivergunning en TTO-vergunning </text:span>
                    </text:p>
                    <text:list text:style-name="id1-3-2-2-1-28-1-3-2-2-2">
                      <text:list-item text:style-override="id1-3-2-2-1-28-1-3-2-2-2-1">
                        <text:number>1.</text:number>
                        <text:p text:style-name="table_al"> Het is een chauffeur verboden om zonder Taxxxivergunning van het college op de in bijlage I aangegeven delen van de openbare weg taxivervoer aan te bieden.</text:p>
                      </text:list-item>
                      <text:list-item text:style-override="id1-3-2-2-1-28-1-3-2-2-2-2">
                        <text:number>2.</text:number>
                        <text:p text:style-name="table_al"> Het is een organisatorisch verband van onder andere chauffeurs en vervoerders, verboden om zonder een TTO-vergunning van het college aangeslotenen op de in bijlage I aangegeven delen van de openbare weg taxivervoer aan te laten bieden.</text:p>
                      </text:list-item>
                    </text:list>
                    <text:p text:style-name="table_al">  </text:p>
                  </table:table-cell>
                </table:table-row>
              </table:table>
              <text:p text:style-name="table_bottom"/>
            </text:section>
            <text:p text:style-name="al"> </text:p>
            <text:list text:style-name="id1-3-2-2-1-30">
              <text:list-item text:style-override="id1-3-2-2-1-30-1">
                <text:number>H.</text:number>
                <text:p text:style-name="al"> Artikel 2.4 wordt als volgt gewijzigd:</text:p>
              </text:list-item>
            </text:list>
            <text:p text:style-name="al"> </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 Verbodsbepaling Taxxxilogo </text:span>
                    </text:p>
                    <text:p text:style-name="table_al">Het is verboden <text:span text:style-name="nadrukcur">zonder toestemming van het college </text:span>het Amsterdamse Taxxxilogo, zoals weergegeven in bijlage II <text:span text:style-name="nadrukcur">bij deze verordening,</text:span> in, op of aan het <text:span text:style-name="nadrukcur">voertuig</text:span> te gebruiken.</text:p>
                  </table:table-cell>
                  <table:table-cell table:style-name="cell_frame_all" table:number-rows-spanned="1" table:number-columns-spanned="1">
                    <text:p text:style-name="table_al">
                      <text:span text:style-name="nadrukvet">Artikel 2.4 Verbodsbepaling Taxxxilogo </text:span>
                    </text:p>
                    <text:p text:style-name="table_al">Het is verboden het Amsterdamse Taxxxilogo, bedoeld in bijlage II, in, op of aan een <text:span text:style-name="nadrukvet">auto</text:span> te gebruiken <text:span text:style-name="nadrukvet">zonder Taxxxivergunning of TTO-vergunning</text:span>.</text:p>
                    <text:p text:style-name="table_al">    </text:p>
                  </table:table-cell>
                </table:table-row>
              </table:table>
              <text:p text:style-name="table_bottom"/>
            </text:section>
            <text:p text:style-name="al"/>
            <text:list text:style-name="id1-3-2-2-1-34">
              <text:list-item text:style-override="id1-3-2-2-1-34-1">
                <text:number>I.</text:number>
                <text:p text:style-name="al"> Artikel 2.5 wordt als volgt gewijzigd:</text:p>
              </text:list-item>
            </text:list>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 Toelatingseisen TTO </text:span>
                    </text:p>
                    <text:list text:style-name="id1-3-2-2-1-36-1-3-2-1-2">
                      <text:list-item text:style-override="id1-3-2-2-1-36-1-3-2-1-2-1">
                        <text:number>1.</text:number>
                        <text:p text:style-name="table_al"> Een TTO: </text:p>
                        <text:list text:style-name="id1-3-2-2-1-36-1-3-2-1-2-1-3">
                          <text:list-item text:style-override="id1-3-2-2-1-36-1-3-2-1-2-1-3-1">
                            <text:number>a.</text:number>
                            <text:p text:style-name="table_al"> is een rechtspersoon; </text:p>
                          </text:list-item>
                          <text:list-item text:style-override="id1-3-2-2-1-36-1-3-2-1-2-1-3-2">
                            <text:number>b.</text:number>
                            <text:p text:style-name="table_al"> heeft een postadres; </text:p>
                          </text:list-item>
                          <text:list-item text:style-override="id1-3-2-2-1-36-1-3-2-1-2-1-3-3">
                            <text:number>c.</text:number>
                            <text:p text:style-name="table_al"> heeft minimaal 100 aangesloten chauffeurs werkzaam op de opstapmarkt in Amsterdam en kan dit aantonen door het overleggen van afschriften van overeenkomsten die met de aangesloten chauffeurs zijn aangegaan. De aangesloten chauffeurs zijn niet eveneens aangesloten bij een andere TTO die voorziet in het aanbieden van taxivervoer binnen de gemeente Amsterdam; </text:p>
                          </text:list-item>
                          <text:list-item text:style-override="id1-3-2-2-1-36-1-3-2-1-2-1-3-4">
                            <text:number>d.</text:number>
                            <text:p text:style-name="table_al"> heeft overeenkomsten met de vervoerders waar aangesloten chauffeurs als genoemd in onderdeel c deel van uitmaken en kan dit aantonen door het overleggen van afschriften van deze overeenkomsten. De aangesloten vervoerders zijn niet eveneens aangesloten bij een andere TTO die voorziet in het aanbieden van taxivervoer binnen de gemeente Amsterdam; </text:p>
                          </text:list-item>
                          <text:list-item text:style-override="id1-3-2-2-1-36-1-3-2-1-2-1-3-5">
                            <text:number>e.</text:number>
                            <text:p text:style-name="table_al"> kan aantonen dat de aangeslotenen minimaal 50 rijklare auto’s waarmee taxivervoer wordt verricht duurzaam ter beschikking hebben;</text:p>
                          </text:list-item>
                          <text:list-item text:style-override="id1-3-2-2-1-36-1-3-2-1-2-1-3-6">
                            <text:number>f.</text:number>
                            <text:p text:style-name="table_al">
                              <text:span text:style-name="nadrukcur">is ingeschreven bij de Kamer van Koophandel; </text:span>
                            </text:p>
                          </text:list-item>
                          <text:list-item text:style-override="id1-3-2-2-1-36-1-3-2-1-2-1-3-7">
                            <text:number>g.</text:number>
                            <text:p text:style-name="table_al"> legt een Verklaring Omtrent het Gedrag voor Rechtspersonen over, afgegeven volgens de Wet justitiële en strafvorderlijke gegevens, die niet ouder is dan vier maanden; </text:p>
                          </text:list-item>
                          <text:list-item text:style-override="id1-3-2-2-1-36-1-3-2-1-2-1-3-8">
                            <text:number>h.</text:number>
                            <text:p text:style-name="table_al"> heeft geen bestuursleden in het bestuur van de TTO welke in een periode van vijf jaar voorafgaand aan de vergunningaanvraag lid van het bestuur van een TTO waren, waaraan een TTO-vergunning werd geweigerd of ingetrokken dan wel waarvan een intrekkingsprocedure is gestart, met uitzondering van de situatie dat door vergunninghouder om intrekking was verzocht; </text:p>
                          </text:list-item>
                          <text:list-item text:style-override="id1-3-2-2-1-36-1-3-2-1-2-1-3-9">
                            <text:number>i.</text:number>
                            <text:p text:style-name="table_al"> heeft een naam, dan wel een afkorting die <text:span text:style-name="nadrukcur">naar het oordeel van het college</text:span> voldoende onderscheidend is van de naam, dan wel de afkorting van bestaande TTO’s.</text:p>
                          </text:list-item>
                        </text:list>
                      </text:list-item>
                      <text:list-item text:style-override="id1-3-2-2-1-36-1-3-2-1-2-2">
                        <text:number>2.</text:number>
                        <text:p text:style-name="table_al"> Een TTO heeft een reglement waarin in ieder geval ter bevordering van de kwaliteit van taxivervoer zijn opgenomen: </text:p>
                        <text:list text:style-name="id1-3-2-2-1-36-1-3-2-1-2-2-3">
                          <text:list-item text:style-override="id1-3-2-2-1-36-1-3-2-1-2-2-3-1">
                            <text:number>a.</text:number>
                            <text:p text:style-name="table_al"> de visie van de TTO ten aanzien van de kwaliteit van taxivervoer en de belangrijkste doelstellingen die de TTO nastreeft; </text:p>
                          </text:list-item>
                          <text:list-item text:style-override="id1-3-2-2-1-36-1-3-2-1-2-2-3-2">
                            <text:number>b.</text:number>
                            <text:p text:style-name="table_al"> een normen- en waardenprotocol, een klachtenprotocol, een internecontroleprotocol en een maatregelenprotocol waaraan het college met inachtneming van het bepaalde in de het 3<text:span text:style-name="sup">e</text:span>, 4<text:span text:style-name="sup">e</text:span>, 5<text:span text:style-name="sup">e</text:span> en 6<text:span text:style-name="sup">e</text:span> lid minimale eisen kan stellen; </text:p>
                          </text:list-item>
                          <text:list-item text:style-override="id1-3-2-2-1-36-1-3-2-1-2-2-3-3">
                            <text:number>c.</text:number>
                            <text:p text:style-name="table_al"> een beschrijving van de wijze waarop de TTO gaat voldoen aan de eisen gesteld bij of krachtens artikel 2.7.</text:p>
                          </text:list-item>
                        </text:list>
                      </text:list-item>
                      <text:list-item text:style-override="id1-3-2-2-1-36-1-3-2-1-2-3">
                        <text:number>3.</text:number>
                        <text:p text:style-name="table_al"> Het normen- en waardenprotocol heeft tot doel het gewenste gedrag en de verplichtingen van de aangeslotenen te regelen. In verband hiermee worden in ieder geval bepalingen opgenomen die waarborgen dat de aangesloten chauffeur: </text:p>
                        <text:list text:style-name="id1-3-2-2-1-36-1-3-2-1-2-3-3">
                          <text:list-item text:style-override="id1-3-2-2-1-36-1-3-2-1-2-3-3-1">
                            <text:number>a.</text:number>
                            <text:p text:style-name="table_al"> door gedrag en handelen laat zien dat deze professioneel is en dat deze oog heeft voor de herkenbaarheid ten behoeve van de klant; </text:p>
                          </text:list-item>
                          <text:list-item text:style-override="id1-3-2-2-1-36-1-3-2-1-2-3-3-2">
                            <text:number>b.</text:number>
                            <text:p text:style-name="table_al"> zich op of in de omgeving van de standplaats houdt aan de met betrekking tot de standplaats en de omgeving van de standplaats opgestelde regels;</text:p>
                          </text:list-item>
                          <text:list-item text:style-override="id1-3-2-2-1-36-1-3-2-1-2-3-3-3">
                            <text:number>c.</text:number>
                            <text:p text:style-name="table_al"> ritten accepteert en de keuzevrijheid van de consument in acht neemt; </text:p>
                          </text:list-item>
                          <text:list-item text:style-override="id1-3-2-2-1-36-1-3-2-1-2-3-3-4">
                            <text:number>d.</text:number>
                            <text:p text:style-name="table_al"> de veiligheid van de consument en overige personen in acht neemt; </text:p>
                          </text:list-item>
                          <text:list-item text:style-override="id1-3-2-2-1-36-1-3-2-1-2-3-3-5">
                            <text:number>e.</text:number>
                            <text:p text:style-name="table_al"> de juiste ritprijs in rekening brengt.</text:p>
                          </text:list-item>
                        </text:list>
                      </text:list-item>
                      <text:list-item text:style-override="id1-3-2-2-1-36-1-3-2-1-2-4">
                        <text:number>4.</text:number>
                        <text:p text:style-name="table_al"> Het klachtenprotocol beschrijft in hoofdlijnen wat het belang is van klachten voor de TTO en hoe de TTO met klachten omgaat. In verband hiermee worden in ieder geval bepalingen opgenomen die waarborgen dat: </text:p>
                        <text:list text:style-name="id1-3-2-2-1-36-1-3-2-1-2-4-3">
                          <text:list-item text:style-override="id1-3-2-2-1-36-1-3-2-1-2-4-3-1">
                            <text:number>a.</text:number>
                            <text:p text:style-name="table_al"> de klacht wordt geregistreerd en afgehandeld door de TTO of een organisatie die namens de TTO de binnengekomen klachten afhandelt; </text:p>
                          </text:list-item>
                          <text:list-item text:style-override="id1-3-2-2-1-36-1-3-2-1-2-4-3-2">
                            <text:number>b.</text:number>
                            <text:p text:style-name="table_al"> de TTO en aangeslotenen meewerken aan de afhandeling van klachten die via het Landelijk Klachtenmeldpunt Taxi of bij het college zijn binnengekomen; </text:p>
                          </text:list-item>
                          <text:list-item text:style-override="id1-3-2-2-1-36-1-3-2-1-2-4-3-3">
                            <text:number>c.</text:number>
                            <text:p text:style-name="table_al"> bepaalde termijnen in acht worden genomen; </text:p>
                          </text:list-item>
                          <text:list-item text:style-override="id1-3-2-2-1-36-1-3-2-1-2-4-3-4">
                            <text:number>d.</text:number>
                            <text:p text:style-name="table_al">. de wijze waarop binnen de auto waarmee taxivervoer wordt verricht de inhoud van het klachtenprotocol kenbaar wordt gemaakt; </text:p>
                          </text:list-item>
                          <text:list-item text:style-override="id1-3-2-2-1-36-1-3-2-1-2-4-3-5">
                            <text:number>e.</text:number>
                            <text:p text:style-name="table_al"> de uitzonderingen op het in behandeling nemen van een klacht worden genoemd. </text:p>
                          </text:list-item>
                        </text:list>
                      </text:list-item>
                      <text:list-item text:style-override="id1-3-2-2-1-36-1-3-2-1-2-5">
                        <text:number>5.</text:number>
                        <text:p text:style-name="table_al"> Het internecontroleprotocol regelt de wijze waarop de TTO de aangeslotenen controleert op naleving van de in het reglement gestelde regels. In verband hiermee wordt in ieder geval opgenomen: </text:p>
                        <text:list text:style-name="id1-3-2-2-1-36-1-3-2-1-2-5-3">
                          <text:list-item text:style-override="id1-3-2-2-1-36-1-3-2-1-2-5-3-1">
                            <text:number>a.</text:number>
                            <text:p text:style-name="table_al"> de wijze waarop de TTO inzichtelijk maakt op welke wijze informatie verzameld wordt om naleving van de in het reglement vastgelegde verplichtingen zoals deze zijn opgenomen in het normen- en waardenprotocol, het klachtenprotocol en het maatregelenprotocol, en de verordening te controleren; </text:p>
                          </text:list-item>
                          <text:list-item text:style-override="id1-3-2-2-1-36-1-3-2-1-2-5-3-2">
                            <text:number>b.</text:number>
                            <text:p text:style-name="table_al"> een onderverdeling van de interne controles naar de in het maatregelenprotocol opgenomen prioriteiten en de overige verplichtingen uit het reglement; </text:p>
                          </text:list-item>
                          <text:list-item text:style-override="id1-3-2-2-1-36-1-3-2-1-2-5-3-3">
                            <text:number>c.</text:number>
                            <text:p text:style-name="table_al"> de frequentie waarmee de interne controles plaatsvinden; </text:p>
                          </text:list-item>
                          <text:list-item text:style-override="id1-3-2-2-1-36-1-3-2-1-2-5-3-4">
                            <text:number>d.</text:number>
                            <text:p text:style-name="table_al"> op welke wijze de in de risicoanalyse geconstateerde risico’s kunnen worden verkleind middels het uitvoeren van interne controles; </text:p>
                          </text:list-item>
                          <text:list-item text:style-override="id1-3-2-2-1-36-1-3-2-1-2-5-3-5">
                            <text:number>e.</text:number>
                            <text:p text:style-name="table_al"> een onderbouwing van de keuze als genoemd onder b, c en d; </text:p>
                          </text:list-item>
                          <text:list-item text:style-override="id1-3-2-2-1-36-1-3-2-1-2-5-3-6">
                            <text:number>f.</text:number>
                            <text:p text:style-name="table_al"> onverminderd het bepaalde in lid b benoemt de TTO in ieder geval de wijze waarop controles plaatsvinden in de gebieden C, D, E, F en G als zodanig aangewezen in bijlage I bij deze verordening;</text:p>
                          </text:list-item>
                          <text:list-item text:style-override="id1-3-2-2-1-36-1-3-2-1-2-5-3-7">
                            <text:number>g.</text:number>
                            <text:p text:style-name="table_al"> de wijze waarop de bevindingen van de interne controle worden vastgelegd en gedeeld met de aangeslotenen, de auditorganisatie en met het college. </text:p>
                          </text:list-item>
                        </text:list>
                      </text:list-item>
                      <text:list-item text:style-override="id1-3-2-2-1-36-1-3-2-1-2-6">
                        <text:number>6.</text:number>
                        <text:p text:style-name="table_al"> Het maatregelenprotocol beschrijft gewenste gedragingen van aangeslotenen met de door de TTO op te leggen maatregelen in het geval deze norm wordt geschonden. Het maatregelenprotocol bevat in ieder geval: </text:p>
                        <text:list text:style-name="id1-3-2-2-1-36-1-3-2-1-2-6-3">
                          <text:list-item text:style-override="id1-3-2-2-1-36-1-3-2-1-2-6-3-1">
                            <text:number>a.</text:number>
                            <text:p text:style-name="table_al"> een overzicht van alle normen en waarden als genoemd in het normen- en waardenprotocol en de door de TTO aan aangeslotenen op te leggen maatregelen in het geval een van die normen of waarden wordt geschonden, waarbij de maatregelen in ieder geval voortkomen uit de risicoanalyse als bedoeld in het zevende lid, en waarbij deze maatregelen de daarin geconstateerde risico’s verkleinen;</text:p>
                          </text:list-item>
                          <text:list-item text:style-override="id1-3-2-2-1-36-1-3-2-1-2-6-3-2">
                            <text:number>b.</text:number>
                            <text:p text:style-name="table_al"> een redelijke termijn waarbinnen door de TTO beslist wordt over de naar aanleiding van de geconstateerde overtreding toe te passen maatregel en de periode waarbinnen deze maatregel wordt opgelegd; </text:p>
                          </text:list-item>
                          <text:list-item text:style-override="id1-3-2-2-1-36-1-3-2-1-2-6-3-3">
                            <text:number>c.</text:number>
                            <text:p text:style-name="table_al"> een beschrijving van de manier waarop een beslissing wordt genomen over de op te leggen maatregel, waarbij in ieder geval rekening wordt gehouden met het aantal overtredingen dat een chauffeur eerder heeft gepleegd; </text:p>
                          </text:list-item>
                          <text:list-item text:style-override="id1-3-2-2-1-36-1-3-2-1-2-6-3-4">
                            <text:number>d.</text:number>
                            <text:p text:style-name="table_al"> de handelswijze van de TTO ten aanzien van de controle op de uitvoering van de opgelegde maatregel. </text:p>
                          </text:list-item>
                        </text:list>
                      </text:list-item>
                      <text:list-item text:style-override="id1-3-2-2-1-36-1-3-2-1-2-7">
                        <text:number>7.</text:number>
                        <text:p text:style-name="table_al"> De TTO legt ten behoeve van het internecontroleprotocol en het maatregelenprotocol een risicoanalyse over. De risicoanalyse beschrijft in ieder geval: </text:p>
                        <text:list text:style-name="id1-3-2-2-1-36-1-3-2-1-2-7-3">
                          <text:list-item text:style-override="id1-3-2-2-1-36-1-3-2-1-2-7-3-1">
                            <text:number>a.</text:number>
                            <text:p text:style-name="table_al"> de specifieke risicofactoren die voor de TTO en aangeslotenen gelden met betrekking tot het mogelijk overtreden van de gestelde gedragingen en verplichtingen; </text:p>
                          </text:list-item>
                          <text:list-item text:style-override="id1-3-2-2-1-36-1-3-2-1-2-7-3-2">
                            <text:number>b.</text:number>
                            <text:p text:style-name="table_al"> van alle gedragingen en verplichtingen opgenomen in het normen- en waardenprotocol of er al dan niet sprake is van een verhoogd risico dat aangeslotenen de opgenomen waarden en normen zullen overtreden met de daarbij behorende onderbouwing; </text:p>
                          </text:list-item>
                          <text:list-item text:style-override="id1-3-2-2-1-36-1-3-2-1-2-7-3-3">
                            <text:number>c.</text:number>
                            <text:p text:style-name="table_al"> de specifieke risicotijden waarop het aannemelijk is dat er meer overtredingen door aangeslotenen plaatsvinden; </text:p>
                          </text:list-item>
                          <text:list-item text:style-override="id1-3-2-2-1-36-1-3-2-1-2-7-3-4">
                            <text:number>d.</text:number>
                            <text:p text:style-name="table_al"> de specifieke risicolocaties waarop het aannemelijk is dat er meer overtredingen door aangeslotenen plaats vinden; </text:p>
                          </text:list-item>
                          <text:list-item text:style-override="id1-3-2-2-1-36-1-3-2-1-2-7-3-5">
                            <text:number>e.</text:number>
                            <text:p text:style-name="table_al"> op welke wijze, buiten de genoemde risicobeperkingen onder het maatregelenprotocol en het internecontroleprotocol, de risico’s nog meer verkleind worden.</text:p>
                          </text:list-item>
                        </text:list>
                      </text:list-item>
                      <text:list-item text:style-override="id1-3-2-2-1-36-1-3-2-1-2-8">
                        <text:number>8.</text:number>
                        <text:p text:style-name="table_al"> Het college kan nadere eisen stellen aan het in het tweede lid genoemde reglement en de in het zevende lid genoemde risicoanalyse; </text:p>
                      </text:list-item>
                      <text:list-item text:style-override="id1-3-2-2-1-36-1-3-2-1-2-9">
                        <text:number>9.</text:number>
                        <text:p text:style-name="table_al"> Het college kan in afwijking van lid 1 onder c een andere eis vaststellen met betrekking tot het aantal aangesloten chauffeurs dat werkzaam moet zijn op de opstapmarkt, indien de TTO voor het aanbieden van taxivervoer slechts gebruik maakt van voertuigen zonder directe uitstoot van schadelijke stoffen; </text:p>
                      </text:list-item>
                      <text:list-item text:style-override="id1-3-2-2-1-36-1-3-2-1-2-10">
                        <text:number>10.</text:number>
                        <text:p text:style-name="table_al"> Het college kan in afwijking van lid 1 onder e een andere eis vaststellen met betrekking tot het minimumaantal rijklare auto’s waarmee taxivervoer wordt verricht, indien de TTO voor het aanbieden van taxivervoer slechts gebruik maakt van voertuigen zonder directe uitstoot van schadelijke stoffen.</text:p>
                      </text:list-item>
                    </text:list>
                    <text:p text:style-name="table_al">        </text:p>
                  </table:table-cell>
                  <table:table-cell table:style-name="cell_frame_all" table:number-rows-spanned="1" table:number-columns-spanned="1">
                    <text:p text:style-name="table_al">
                      <text:span text:style-name="nadrukvet">Artikel 2.5 Toelatingseisen TTO </text:span>
                    </text:p>
                    <text:list text:style-name="id1-3-2-2-1-36-1-3-2-2-2">
                      <text:list-item text:style-override="id1-3-2-2-1-36-1-3-2-2-2-1">
                        <text:number>1.</text:number>
                        <text:p text:style-name="table_al"> Om in aanmerking te komen voor een TTO-vergunning heeft de aanvrager een visie en doelstellingen gericht op verbetering van de kwaliteit van het taxivervoer <text:span text:style-name="nadrukvet">van Amsterdam</text:span>.</text:p>
                      </text:list-item>
                      <text:list-item text:style-override="id1-3-2-2-1-36-1-3-2-2-2-2">
                        <text:number>2.</text:number>
                        <text:p text:style-name="table_al"> De visie en doelstellingen zijn met inachtneming van de aan de vergunning verbonden voorschriften en beperkingen en met inachtneming van de infrastructuur van Amsterdam, ontwikkelingen en de toekomst van de opstapmarkt, uitgewerkt in een reglement dat tenminste bestaat uit:</text:p>
                        <text:list text:style-name="id1-3-2-2-1-36-1-3-2-2-2-2-3">
                          <text:list-item text:style-override="id1-3-2-2-1-36-1-3-2-2-2-2-3-1">
                            <text:number>a.</text:number>
                            <text:p text:style-name="table_al"> een normen- en waardenprotocol; </text:p>
                          </text:list-item>
                          <text:list-item text:style-override="id1-3-2-2-1-36-1-3-2-2-2-2-3-2">
                            <text:number>b.</text:number>
                            <text:p text:style-name="table_al"> een maatregelenprotocol; en</text:p>
                          </text:list-item>
                          <text:list-item text:style-override="id1-3-2-2-1-36-1-3-2-2-2-2-3-3">
                            <text:number>c.</text:number>
                            <text:p text:style-name="table_al"> een hoor en wederhoorprotocol.</text:p>
                          </text:list-item>
                        </text:list>
                      </text:list-item>
                      <text:list-item text:style-override="id1-3-2-2-1-36-1-3-2-2-2-3">
                        <text:number>3.</text:number>
                        <text:p text:style-name="table_al"> Voorts heeft aanvrager voor het behandelen van klachten van consumenten een klachtenprotocol. </text:p>
                      </text:list-item>
                      <text:list-item text:style-override="id1-3-2-2-1-36-1-3-2-2-2-4">
                        <text:number>4.</text:number>
                        <text:p text:style-name="table_al">  Aanvrager onderbouwt de haalbaarheid van de visie, doelstellingen van aanvrager en de wijze waarop naleving van het reglement en het klachten- en hoor en wederhoorprotocol wordt geborgd met </text:p>
                        <text:list text:style-name="id1-3-2-2-1-36-1-3-2-2-2-4-3">
                          <text:list-item text:style-override="id1-3-2-2-1-36-1-3-2-2-2-4-3-1">
                            <text:number>a.</text:number>
                            <text:p text:style-name="table_al"> een intern controle protocol; en </text:p>
                          </text:list-item>
                          <text:list-item text:style-override="id1-3-2-2-1-36-1-3-2-2-2-4-3-2">
                            <text:number>b.</text:number>
                            <text:p text:style-name="table_al"> een risicoanalyse. </text:p>
                          </text:list-item>
                        </text:list>
                      </text:list-item>
                      <text:list-item text:style-override="id1-3-2-2-1-36-1-3-2-2-2-5">
                        <text:number>5.</text:number>
                        <text:p text:style-name="table_al"> Onverminderd de voorgaande leden, voldoet aanvrager aan de volgende eisen:</text:p>
                        <text:list text:style-name="id1-3-2-2-1-36-1-3-2-2-2-5-3">
                          <text:list-item text:style-override="id1-3-2-2-1-36-1-3-2-2-2-5-3-1">
                            <text:number>a.</text:number>
                            <text:p text:style-name="table_al"> aanvrager is een organisatorisch verband waar taxichauffeurs en vervoerders deel van uit maken;</text:p>
                          </text:list-item>
                          <text:list-item text:style-override="id1-3-2-2-1-36-1-3-2-2-2-5-3-2">
                            <text:number>b.</text:number>
                            <text:p text:style-name="table_al"> aanvrager is een rechtspersoon;</text:p>
                          </text:list-item>
                          <text:list-item text:style-override="id1-3-2-2-1-36-1-3-2-2-2-5-3-3">
                            <text:number>c.</text:number>
                            <text:p text:style-name="table_al"> aanvrager heeft een postadres; </text:p>
                          </text:list-item>
                          <text:list-item text:style-override="id1-3-2-2-1-36-1-3-2-2-2-5-3-4">
                            <text:number>d.</text:number>
                            <text:p text:style-name="table_al"> aanvrager legt een Verklaring Omtrent het Gedrag voor Rechtspersonen over, afgegeven volgens de Wet justitiële en strafvorderlijke gegevens, die niet ouder is dan vier maanden;  </text:p>
                          </text:list-item>
                          <text:list-item text:style-override="id1-3-2-2-1-36-1-3-2-2-2-5-3-5">
                            <text:number>e.</text:number>
                            <text:p text:style-name="table_al"> het bestuur van aanvrager bestaat tenminste uit natuurlijke personen;</text:p>
                          </text:list-item>
                          <text:list-item text:style-override="id1-3-2-2-1-36-1-3-2-2-2-5-3-6">
                            <text:number>f.</text:number>
                            <text:p text:style-name="table_al"> aanvrager heeft geen bestuursleden in het bestuur die in een periode van vijf jaar voorafgaand aan de vergunningaanvraag lid van het bestuur van een TTO waren, waar: </text:p>
                            <text:list text:style-name="id1-3-2-2-1-36-1-3-2-2-2-5-3-6-3">
                              <text:list-item text:style-override="id1-3-2-2-1-36-1-3-2-2-2-5-3-6-3-1">
                                <text:number>1°.</text:number>
                                <text:p text:style-name="table_al">een TTO-vergunning aan is geweigerd;</text:p>
                              </text:list-item>
                              <text:list-item text:style-override="id1-3-2-2-1-36-1-3-2-2-2-5-3-6-3-2">
                                <text:number>2°.</text:number>
                                <text:p text:style-name="table_al">een TTO-vergunning van is ingetrokken, anders dan op verzoek van de vergunninghouder; of</text:p>
                              </text:list-item>
                              <text:list-item text:style-override="id1-3-2-2-1-36-1-3-2-2-2-5-3-6-3-3">
                                <text:number>3°.</text:number>
                                <text:p text:style-name="table_al">een intrekkingsprocedure is gestart; </text:p>
                              </text:list-item>
                            </text:list>
                          </text:list-item>
                          <text:list-item text:style-override="id1-3-2-2-1-36-1-3-2-2-2-5-3-7">
                            <text:number>g.</text:number>
                            <text:p text:style-name="table_al"> aanvrager heeft een naam of een afkorting die voldoende onderscheidend is van de naam of afkorting van bestaande TTO’s.</text:p>
                          </text:list-item>
                        </text:list>
                      </text:list-item>
                      <text:list-item text:style-override="id1-3-2-2-1-36-1-3-2-2-2-6">
                        <text:number>6.</text:number>
                        <text:p text:style-name="table_al"> Onverminderd voorgaande leden, toont aanvrager aan dat:</text:p>
                        <text:list text:style-name="id1-3-2-2-1-36-1-3-2-2-2-6-3">
                          <text:list-item text:style-override="id1-3-2-2-1-36-1-3-2-2-2-6-3-1">
                            <text:number>a.</text:number>
                            <text:p text:style-name="table_al"> hij overeenkomsten heeft met tenminste 100 chauffeurs die </text:p>
                            <text:list text:style-name="id1-3-2-2-1-36-1-3-2-2-2-6-3-1-3">
                              <text:list-item text:style-override="id1-3-2-2-1-36-1-3-2-2-2-6-3-1-3-1">
                                <text:number>1°.</text:number>
                                <text:p text:style-name="table_al"> werkzaam zijn op de opstapmarkt in Amsterdam; en </text:p>
                              </text:list-item>
                              <text:list-item text:style-override="id1-3-2-2-1-36-1-3-2-2-2-6-3-1-3-2">
                                <text:number>2°.</text:number>
                                <text:p text:style-name="table_al"> niet tevens bij een andere TTO zijn aangesloten; </text:p>
                              </text:list-item>
                            </text:list>
                          </text:list-item>
                          <text:list-item text:style-override="id1-3-2-2-1-36-1-3-2-2-2-6-3-2">
                            <text:number>b.</text:number>
                            <text:p text:style-name="table_al">  hij overeenkomsten heeft met vervoerders;</text:p>
                            <text:list text:style-name="id1-3-2-2-1-36-1-3-2-2-2-6-3-2-3">
                              <text:list-item text:style-override="id1-3-2-2-1-36-1-3-2-2-2-6-3-2-3-1">
                                <text:number>1°.</text:number>
                                <text:p text:style-name="table_al"> waar de chauffeurs, bedoeld onder a, deel van uitmaken; en</text:p>
                              </text:list-item>
                              <text:list-item text:style-override="id1-3-2-2-1-36-1-3-2-2-2-6-3-2-3-2">
                                <text:number>2°.</text:number>
                                <text:p text:style-name="table_al"> die niet tevens bij een andere TTO zijn aangesloten;</text:p>
                              </text:list-item>
                            </text:list>
                          </text:list-item>
                          <text:list-item text:style-override="id1-3-2-2-1-36-1-3-2-2-2-6-3-3">
                            <text:number>c.</text:number>
                            <text:p text:style-name="table_al"> de chauffeurs, bedoeld onder a, minimaal 50 rijklare auto’s waarmee taxivervoer wordt verricht duurzaam ter beschikking hebben.</text:p>
                          </text:list-item>
                        </text:list>
                      </text:list-item>
                      <text:list-item text:style-override="id1-3-2-2-1-36-1-3-2-2-2-7">
                        <text:number>7.</text:number>
                        <text:p text:style-name="table_al">
                          <text:span text:style-name="nadrukvet">Indien aanvrager voorafgaand aan de aanvraag niet op enigerlei wijze als TTO in Amsterdam heeft bestaan en hij kan ten tijde van de aanvraag niet aan de eisen van het voorgaande lid voldoen, toont aanvrager aan dat hij uiterlijk binnen zes maanden na het afgeven van de TTO-vergunning aan deze eisen voldoet.</text:span>
                        </text:p>
                      </text:list-item>
                      <text:list-item text:style-override="id1-3-2-2-1-36-1-3-2-2-2-8">
                        <text:number>8.</text:number>
                        <text:p text:style-name="table_al">Het college kan in afwijking van het zesde lid, onder a, een lager aantal aangesloten chauffeurs vereisen indien aanvrager voor het aanbieden van taxivervoer slechts gebruik maakt van voertuigen zonder directe uitstoot van schadelijke stoffen.</text:p>
                      </text:list-item>
                      <text:list-item text:style-override="id1-3-2-2-1-36-1-3-2-2-2-9">
                        <text:number>9.</text:number>
                        <text:p text:style-name="table_al">Het college kan in afwijking van het zesde lid, onder c, een lager aantal rijklare auto’s vereisen, indien aanvrager voor het aanbieden van taxivervoer slechts gebruik maakt van voertuigen zonder directe uitstoot van schadelijke stoffen.</text:p>
                      </text:list-item>
                    </text:list>
                  </table:table-cell>
                </table:table-row>
              </table:table>
              <text:p text:style-name="table_bottom"/>
            </text:section>
            <text:p text:style-name="al"/>
            <text:list text:style-name="id1-3-2-2-1-38">
              <text:list-item text:style-override="id1-3-2-2-1-38-1">
                <text:number>J.</text:number>
                <text:p text:style-name="al"> Na artikel 2.5 worden nieuwe artikelen ingevoegd, die luiden:</text:p>
              </text:list-item>
            </text:list>
            <text:p text:style-name="al"/>
            <text:p text:style-name="al">
            <text:span text:style-name="nadrukvet">Artikel 2.5a Normen- en waardenprotocol</text:span>
          </text:p>
            <text:p text:style-name="al"/>
            <text:list text:style-name="id1-3-2-2-1-42">
              <text:list-item text:style-override="id1-3-2-2-1-42-1">
                <text:number>1.</text:number>
                <text:p text:style-name="al">Het normen- en waardenprotocol, bedoeld in artikel 2.5, tweede lid, onder a, regelt de eisen die worden gesteld aan het gedrag en de verplichtingen van de aangeslotenen ter bevordering van de kwaliteit van het taxivervoer in Amsterdam. </text:p>
              </text:list-item>
              <text:list-item text:style-override="id1-3-2-2-1-42-2">
                <text:number>2.</text:number>
                <text:p text:style-name="al">Het normen- en waardenprotocol bevat in ieder geval eisen ten aanzien van: </text:p>
                <text:list text:style-name="id1-3-2-2-1-42-2-3">
                  <text:list-item text:style-override="id1-3-2-2-1-42-2-3-1">
                    <text:number>a.</text:number>
                    <text:p text:style-name="al">professionaliteit en herkenbaarheid: een chauffeur laat door gedrag en handelen zien dat deze professioneel is en dat deze oog heeft voor de herkenbaarheid ten behoeve van de klant; </text:p>
                  </text:list-item>
                  <text:list-item text:style-override="id1-3-2-2-1-42-2-3-2">
                    <text:number>b.</text:number>
                    <text:p text:style-name="al">gedrag op of in de omgeving standplaats: een chauffeur houdt zich op of in de omgeving van de standplaats aan de met betrekking tot de standplaats en de omgeving van de standplaats opgestelde regels; </text:p>
                  </text:list-item>
                  <text:list-item text:style-override="id1-3-2-2-1-42-2-3-3">
                    <text:number>c.</text:number>
                    <text:p text:style-name="al">acceptatie ritten en keuzevrijheid consument: de chauffeur accepteert ritten en neemt de keuzevrijheid van de consument in acht; </text:p>
                  </text:list-item>
                  <text:list-item text:style-override="id1-3-2-2-1-42-2-3-4">
                    <text:number>d.</text:number>
                    <text:p text:style-name="al">veiligheid: de chauffeur neemt de veiligheid van de consument en overige personen in acht; </text:p>
                  </text:list-item>
                  <text:list-item text:style-override="id1-3-2-2-1-42-2-3-5">
                    <text:number>e.</text:number>
                    <text:p text:style-name="al">in rekening brengen ritprijs: de chauffeur brengt de juiste ritprijs in rekening.</text:p>
                  </text:list-item>
                </text:list>
              </text:list-item>
            </text:list>
            <text:list text:style-name="id1-3-2-2-1-43">
              <text:list-item text:style-override="id1-3-2-2-1-43-1">
                <text:number>3.</text:number>
                <text:p text:style-name="al">Het college kan nadere regels stellen aan het normen- en waardenprotocol. </text:p>
              </text:list-item>
            </text:list>
            <text:p text:style-name="al"> </text:p>
            <text:p text:style-name="al">
            <text:span text:style-name="nadrukvet">Artikel 2.5b Het maatregelenprotocol</text:span>
          </text:p>
            <text:list text:style-name="id1-3-2-2-1-46">
              <text:list-item text:style-override="id1-3-2-2-1-46-1">
                <text:number>1.</text:number>
                <text:p text:style-name="al">Het maatregelenprotocol, bedoeld in artikel 2.5, tweede lid, onder b, regelt de wijze waarop aanvrager optreedt naar aanleiding van geconstateerde onregelmatigheden in de naleving van het normen- en waardenprotocol, bedoeld in artikel 2.5, tweede lid, onder a.</text:p>
              </text:list-item>
              <text:list-item text:style-override="id1-3-2-2-1-46-2">
                <text:number>2.</text:number>
                <text:p text:style-name="al">Aanvrager stemt het maatregelenprotocol af op de risico’s die volgen uit de risicoanalyse, bedoeld in artikel 2.5, vierde lid, onder b. </text:p>
              </text:list-item>
              <text:list-item text:style-override="id1-3-2-2-1-46-3">
                <text:number>3.</text:number>
                <text:p text:style-name="al">Het college kan nadere regels stellen aan het maatregelenprotocol.  </text:p>
              </text:list-item>
            </text:list>
            <text:p text:style-name="al"> </text:p>
            <text:p text:style-name="al">
            <text:span text:style-name="nadrukvet">Artikel 2.5c Hoor en wederhoorprotocol</text:span>
          </text:p>
            <text:p text:style-name="al">Het hoor en wederhoorprotocol, bedoeld in artikel 2.5, tweede lid, onder c, waarborgt dat de TTO:</text:p>
            <text:list text:style-name="id1-3-2-2-1-50">
              <text:list-item text:style-override="id1-3-2-2-1-50-1">
                <text:number>a.</text:number>
                <text:p text:style-name="al">de aangeslotenen voldoende in de gelegenheid stelt om te reageren op door de TTO aan hen op te leggen maatregelen;</text:p>
              </text:list-item>
              <text:list-item text:style-override="id1-3-2-2-1-50-2">
                <text:number>b.</text:number>
                <text:p text:style-name="al">een reactie als bedoeld onder a op een behoorlijke wijze behandelt en registreert.</text:p>
              </text:list-item>
            </text:list>
            <text:p text:style-name="al"> </text:p>
            <text:p text:style-name="al">
            <text:span text:style-name="nadrukvet">Artikel 2.5d Klachtenprotocol</text:span>
          </text:p>
            <text:list text:style-name="id1-3-2-2-1-53">
              <text:list-item text:style-override="id1-3-2-2-1-53-1">
                <text:number>1.</text:number>
                <text:p text:style-name="al">Het klachtenprotocol, bedoeld in artikel 2.5, derde lid, waarborgt:</text:p>
                <text:list text:style-name="id1-3-2-2-1-53-1-3">
                  <text:list-item text:style-override="id1-3-2-2-1-53-1-3-1">
                    <text:number>a.</text:number>
                    <text:p text:style-name="al">een behoorlijke behandeling van klachten van consumenten, door aanvrager, en </text:p>
                  </text:list-item>
                  <text:list-item text:style-override="id1-3-2-2-1-53-1-3-2">
                    <text:number>b.</text:number>
                    <text:p text:style-name="al">het meewerken van aanvrager en de aangeslotene aan de afhandeling van een klacht die is ingekomen bij het Landelijke Klachtenmeldpunt Taxi, het college of de TTO.</text:p>
                  </text:list-item>
                </text:list>
              </text:list-item>
            </text:list>
            <text:list text:style-name="id1-3-2-2-1-54">
              <text:list-item text:style-override="id1-3-2-2-1-54-1">
                <text:number>2.</text:number>
                <text:p text:style-name="al">Het klachtenprotocol bevat tenminste: </text:p>
                <text:list text:style-name="id1-3-2-2-1-54-1-3">
                  <text:list-item text:style-override="id1-3-2-2-1-54-1-3-1">
                    <text:number>a.</text:number>
                    <text:p text:style-name="al">een beschrijving van het proces dat aanvrager volgt bij de behandeling van een klacht;</text:p>
                  </text:list-item>
                  <text:list-item text:style-override="id1-3-2-2-1-54-1-3-2">
                    <text:number>b.</text:number>
                    <text:p text:style-name="al">uitzonderingen waarin het klachtenprotocol niet wordt gevolgd. </text:p>
                  </text:list-item>
                </text:list>
              </text:list-item>
              <text:list-item text:style-override="id1-3-2-2-1-54-2">
                <text:number>3.</text:number>
                <text:p text:style-name="al"> Het college kan nadere regels stellen aan het klachtenprotocol. </text:p>
              </text:list-item>
            </text:list>
            <text:p text:style-name="al"> </text:p>
            <text:p text:style-name="al">
            <text:span text:style-name="nadrukvet">Artikel 2.5e Intern controle protocol</text:span>
          </text:p>
            <text:list text:style-name="id1-3-2-2-1-57">
              <text:list-item text:style-override="id1-3-2-2-1-57-1">
                <text:number>1.</text:number>
                <text:p text:style-name="al">Het intern controleprotocol, bedoeld in artikel 2.5, vierde lid, onder a, regelt:</text:p>
                <text:list text:style-name="id1-3-2-2-1-57-1-3">
                  <text:list-item text:style-override="id1-3-2-2-1-57-1-3-1">
                    <text:number>a.</text:number>
                    <text:p text:style-name="al">de wijze waarop aanvrager de aangeslotenen controleert op naleving van het normen- en waardenprotocol, bedoeld in artikel 2.5, tweede lid, onder a, en de overige verplichtingen uit het reglement; </text:p>
                  </text:list-item>
                  <text:list-item text:style-override="id1-3-2-2-1-57-1-3-2">
                    <text:number>b.</text:number>
                    <text:p text:style-name="al">de wijze waarop aanvrager controleert op de uitvoering van een opgelegde maatregel;</text:p>
                  </text:list-item>
                  <text:list-item text:style-override="id1-3-2-2-1-57-1-3-3">
                    <text:number>c.</text:number>
                    <text:p text:style-name="al">de wijze waarop aanvrager de uitvoering en bevindingen van de controles bedoeld onder a en b vastlegt en deelt met aangeslotenen en het college.</text:p>
                  </text:list-item>
                </text:list>
              </text:list-item>
              <text:list-item text:style-override="id1-3-2-2-1-57-2">
                <text:number>2.</text:number>
                <text:p text:style-name="al"> Aanvrager stemt het intern controleprotocol af op de risico’s die volgen uit de risicoanalyse, bedoeld in artikel 2.5, vierde lid, onder b. </text:p>
              </text:list-item>
              <text:list-item text:style-override="id1-3-2-2-1-57-3">
                <text:number>3.</text:number>
                <text:p text:style-name="al"> Het college kan nadere regels stellen aan het intern controleprotocol. </text:p>
              </text:list-item>
            </text:list>
            <text:p text:style-name="al"> </text:p>
            <text:p text:style-name="al">
            <text:span text:style-name="nadrukvet">Artikel 2.5f Risicoanalyse</text:span>
          </text:p>
            <text:list text:style-name="id1-3-2-2-1-60">
              <text:list-item text:style-override="id1-3-2-2-1-60-1">
                <text:number>1.</text:number>
                <text:p text:style-name="al"> De risicoanalyse, bedoeld in artikel 2.5, vierde lid, onder b, beschrijft en onderbouwt of sprake is van een hoog, gemiddeld of lage risicofactor en wat de risico’s zijn voor:</text:p>
                <text:list text:style-name="id1-3-2-2-1-60-1-3">
                  <text:list-item text:style-override="id1-3-2-2-1-60-1-3-1">
                    <text:number>a.</text:number>
                    <text:p text:style-name="al">het behalen van de visie en doelstellingen, voor zover gericht op de verbetering van kwaliteit van het taxivervoer in Amsterdam, en</text:p>
                  </text:list-item>
                  <text:list-item text:style-override="id1-3-2-2-1-60-1-3-2">
                    <text:number>b.</text:number>
                    <text:p text:style-name="al">het mogelijk overtreden van de gestelde gedragingen en verplichtingen in het reglement;</text:p>
                  </text:list-item>
                  <text:list-item text:style-override="id1-3-2-2-1-60-1-3-3">
                    <text:number>c.</text:number>
                    <text:p text:style-name="al">het naleven van de aan de vergunning verbonden voorschriften en beperkingen door aanvrager.</text:p>
                  </text:list-item>
                </text:list>
              </text:list-item>
              <text:list-item text:style-override="id1-3-2-2-1-60-2">
                <text:number>2.</text:number>
                <text:p text:style-name="al"> Het college kan nadere regels stellen aan de risicoanalyse.</text:p>
              </text:list-item>
            </text:list>
            <text:p text:style-name="al"/>
            <text:list text:style-name="id1-3-2-2-1-62">
              <text:list-item text:style-override="id1-3-2-2-1-62-1">
                <text:number>K.</text:number>
                <text:p text:style-name="al">Artikel 2.6 vervalt</text:p>
              </text:list-item>
            </text:list>
            <text:p text:style-name="al"/>
            <text:list text:style-name="id1-3-2-2-1-64">
              <text:list-item text:style-override="id1-3-2-2-1-64-1">
                <text:number>L.</text:number>
                <text:p text:style-name="al">Artikel 2.7 wordt als volgt gewijzigd:</text:p>
              </text:list-item>
            </text:list>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 Verplichtingen voor een TTO met vergunning </text:span>
                    </text:p>
                    <text:list text:style-name="id1-3-2-2-1-66-1-3-2-1-2">
                      <text:list-item text:style-override="id1-3-2-2-1-66-1-3-2-1-2-1">
                        <text:number>1.</text:number>
                        <text:p text:style-name="table_al"> De TTO: </text:p>
                        <text:list text:style-name="id1-3-2-2-1-66-1-3-2-1-2-1-3">
                          <text:list-item text:style-override="id1-3-2-2-1-66-1-3-2-1-2-1-3-1">
                            <text:number>a.</text:number>
                            <text:p text:style-name="table_al"> heeft een telefoonnummer waar zij 24 uur per dag, 7 dagen per week bereikbaar is om informatie te verstrekken over de aangeslotenen;</text:p>
                          </text:list-item>
                          <text:list-item text:style-override="id1-3-2-2-1-66-1-3-2-1-2-1-3-2">
                            <text:number>b.</text:number>
                            <text:p text:style-name="table_al"> draagt er zorg voor dat aangeslotenen daklichten en een informatiekaart gebruiken, welke voldoen aan de door het college te stellen eisen en zorgt voor inname van het daklicht indien de Taxxxivergunning van de aangesloten chauffeur is geschorst, vervallen of ingetrokken; </text:p>
                          </text:list-item>
                          <text:list-item text:style-override="id1-3-2-2-1-66-1-3-2-1-2-1-3-3">
                            <text:number>c.</text:number>
                            <text:p text:style-name="table_al"> legt onder andere in het geval van klachten, calamiteiten of op verzoek van het college relevante gegevens van de betrokken chauffeur of chauffeurs over aan het college. </text:p>
                          </text:list-item>
                          <text:list-item text:style-override="id1-3-2-2-1-66-1-3-2-1-2-1-3-4">
                            <text:number>d.</text:number>
                            <text:p text:style-name="table_al"> is aangesloten bij een geschillencommissie welke minimaal voldoet aan de bepalingen als bedoeld in artikel 77 van de wet; </text:p>
                          </text:list-item>
                          <text:list-item text:style-override="id1-3-2-2-1-66-1-3-2-1-2-1-3-5">
                            <text:number>e.</text:number>
                            <text:p text:style-name="table_al"> heeft natuurlijke personen in het bestuur en maakt inzichtelijk welke persoon daarvan aanspreekpunt is en welke persoon daarvan woordvoerder is;</text:p>
                          </text:list-item>
                          <text:list-item text:style-override="id1-3-2-2-1-66-1-3-2-1-2-1-3-6">
                            <text:number>f.</text:number>
                            <text:p text:style-name="table_al"> heeft een actuele registratie van gegevens van de TTO, aangeslotenen, auto’s en ritten welke voldoet aan de nader door het college te stellen eisen; </text:p>
                          </text:list-item>
                          <text:list-item text:style-override="id1-3-2-2-1-66-1-3-2-1-2-1-3-7">
                            <text:number>g.</text:number>
                            <text:p text:style-name="table_al"> heeft een reglement welke in ieder geval voldoet aan de in artikel 2.5, tweede, derde, vierde, vijfde en zesde lid, genoemde uitgangspunten en zorgt voor naleving hiervan;</text:p>
                          </text:list-item>
                          <text:list-item text:style-override="id1-3-2-2-1-66-1-3-2-1-2-1-3-8">
                            <text:number>h.</text:number>
                            <text:p text:style-name="table_al"> draagt zorg voor het continu optimaliseren van straten- en talenkennis van de aangesloten chauffeurs; </text:p>
                          </text:list-item>
                          <text:list-item text:style-override="id1-3-2-2-1-66-1-3-2-1-2-1-3-9">
                            <text:number>i.</text:number>
                            <text:p text:style-name="table_al"> geeft wijziging van de gegevens zoals deze bij de aanvraag zijn ingediend onverwijld door aan het college; </text:p>
                          </text:list-item>
                          <text:list-item text:style-override="id1-3-2-2-1-66-1-3-2-1-2-1-3-10">
                            <text:number>j.</text:number>
                            <text:p text:style-name="table_al"> draagt er zorg voor dat aangeslotenen een ritbewijs verstrekken voorzien van naam en contactgegevens van de TTO; </text:p>
                          </text:list-item>
                          <text:list-item text:style-override="id1-3-2-2-1-66-1-3-2-1-2-1-3-11">
                            <text:number>k.</text:number>
                            <text:p text:style-name="table_al"> verantwoordt periodiek haar prestaties aan het college door middel van het verstrekken van rapportages. Het college kan nadere eisen stellen aan de inhoud en de frequentie van deze rapportages;</text:p>
                          </text:list-item>
                          <text:list-item text:style-override="id1-3-2-2-1-66-1-3-2-1-2-1-3-12">
                            <text:number>l.</text:number>
                            <text:p text:style-name="table_al"> laat binnen haar organisatie audits uitvoeren met het doel zekerheid te geven over de mate waarin de TTO het reglement naleeft en over de betrouwbaarheid van de te rapporteren data. </text:p>
                          </text:list-item>
                          <text:list-item text:style-override="id1-3-2-2-1-66-1-3-2-1-2-1-3-13">
                            <text:number>m.</text:number>
                            <text:p text:style-name="table_al"> Het college kan nadere eisen stellen aan de auditorganisatie, de inhoud van de uit te voeren audits, de wijze waarop en de frequentie waarmee de audits plaatsvinden en de wijze waarop de uitkomsten aan het college worden.</text:p>
                          </text:list-item>
                        </text:list>
                      </text:list-item>
                      <text:list-item text:style-override="id1-3-2-2-1-66-1-3-2-1-2-2">
                        <text:number>2.</text:number>
                        <text:p text:style-name="table_al"> De bestuursleden en vertegenwoordigers van de TTO gedragen zich naar het oordeel van het college op een wijze die de kwaliteit van taxivervoer niet aantast.</text:p>
                      </text:list-item>
                      <text:list-item text:style-override="id1-3-2-2-1-66-1-3-2-1-2-3">
                        <text:number>3.</text:number>
                        <text:p text:style-name="table_al"> De TTO heeft ondubbelzinnige verklaringen van alle aangeslotenen waaruit blijkt dat aangeslotenen zich conformeren aan het in artikel 2.5, tweede lid, bedoelde reglement en legt op verzoek van het college een afschrift hiervan over.</text:p>
                      </text:list-item>
                      <text:list-item text:style-override="id1-3-2-2-1-66-1-3-2-1-2-4">
                        <text:number>4.</text:number>
                        <text:p text:style-name="table_al"> De TTO verstrekt op verzoek van het college onverwijld informatie met betrekking tot de ingevolge het eerste lid, onder f, door de TTO geregistreerde gegevens.</text:p>
                      </text:list-item>
                      <text:list-item text:style-override="id1-3-2-2-1-66-1-3-2-1-2-5">
                        <text:number>5.</text:number>
                        <text:p text:style-name="table_al"> De TTO verstrekt onverwijld actuele informatie aan het college aangaande: </text:p>
                        <text:list text:style-name="id1-3-2-2-1-66-1-3-2-1-2-5-3">
                          <text:list-item text:style-override="id1-3-2-2-1-66-1-3-2-1-2-5-3-1">
                            <text:number>a.</text:number>
                            <text:p text:style-name="table_al"> veranderingen aan de voorgeschreven kenmerken van de daklichten; </text:p>
                          </text:list-item>
                          <text:list-item text:style-override="id1-3-2-2-1-66-1-3-2-1-2-5-3-2">
                            <text:number>b.</text:number>
                            <text:p text:style-name="table_al"> wijzigingen in het bestand van aangeslotenen; </text:p>
                          </text:list-item>
                          <text:list-item text:style-override="id1-3-2-2-1-66-1-3-2-1-2-5-3-3">
                            <text:number>c.</text:number>
                            <text:p text:style-name="table_al"> wijzigingen die betrekking hebben op de natuurlijke persoon die aanspreekpunt is voor de TTO of in de rechtspersoon van de TTO; </text:p>
                          </text:list-item>
                          <text:list-item text:style-override="id1-3-2-2-1-66-1-3-2-1-2-5-3-4">
                            <text:number>d.</text:number>
                            <text:p text:style-name="table_al"> wijzigingen in het reglement van de TTO; </text:p>
                          </text:list-item>
                        </text:list>
                      </text:list-item>
                      <text:list-item text:style-override="id1-3-2-2-1-66-1-3-2-1-2-6">
                        <text:number>6.</text:number>
                        <text:p text:style-name="table_al"> Het college kan nadere regels stellen ten aanzien van opleidingseisen ter bevordering van de kwaliteit van taxivervoer. De TTO ziet erop toe dat aangesloten chauffeurs voldoen aan deze opleidingseisen. </text:p>
                      </text:list-item>
                    </text:list>
                    <text:p text:style-name="table_al">            </text:p>
                  </table:table-cell>
                  <table:table-cell table:style-name="cell_frame_all" table:number-rows-spanned="1" table:number-columns-spanned="1">
                    <text:p text:style-name="table_al">
                      <text:span text:style-name="nadrukvet">Artikel 2.7 Voorschriften en beperkingen </text:span>
                    </text:p>
                    <text:p text:style-name="table_al">Onverminderd artikel 1.4 verbindt het college in ieder geval de volgende voorschriften aan de TTO-vergunning:</text:p>
                    <text:list text:style-name="id1-3-2-2-1-66-1-3-2-2-3">
                      <text:list-item text:style-override="id1-3-2-2-1-66-1-3-2-2-3-1">
                        <text:number>a.</text:number>
                        <text:p text:style-name="table_al"> de TTO bevordert de kwaliteit van het taxivervoer in Amsterdam;</text:p>
                      </text:list-item>
                      <text:list-item text:style-override="id1-3-2-2-1-66-1-3-2-2-3-2">
                        <text:number>b.</text:number>
                        <text:p text:style-name="table_al"> de TTO handelt conform de visie en doelstellingen zoals neergelegd in het reglement, bedoeld in artikel 2.5, tweede lid; </text:p>
                      </text:list-item>
                      <text:list-item text:style-override="id1-3-2-2-1-66-1-3-2-2-3-3">
                        <text:number>c.</text:number>
                        <text:p text:style-name="table_al"> de TTO zorgt voor naleving van het reglement en de protocollen, bedoeld in artikel 2.5, tweede tot en met vierde lid;</text:p>
                      </text:list-item>
                      <text:list-item text:style-override="id1-3-2-2-1-66-1-3-2-2-3-4">
                        <text:number>d.</text:number>
                        <text:p text:style-name="table_al"> de TTO actualiseert de risicoanalyse en het intern controleprotocol indien deze onvoldoende effectief zijn om </text:p>
                        <text:list text:style-name="id1-3-2-2-1-66-1-3-2-2-3-4-3">
                          <text:list-item text:style-override="id1-3-2-2-1-66-1-3-2-2-3-4-3-1">
                            <text:number>1°.</text:number>
                            <text:p text:style-name="table_al"> de kwaliteit van het taxivervoer in Amsterdam te bevorderen;</text:p>
                          </text:list-item>
                          <text:list-item text:style-override="id1-3-2-2-1-66-1-3-2-2-3-4-3-2">
                            <text:number>2°.</text:number>
                            <text:p text:style-name="table_al"> de visie en doelstellingen, bedoeld in artikel 2.5, tweede lid, zoals neergelegd in het reglement te behalen;</text:p>
                          </text:list-item>
                        </text:list>
                      </text:list-item>
                      <text:list-item text:style-override="id1-3-2-2-1-66-1-3-2-2-3-5">
                        <text:number>e.</text:number>
                        <text:p text:style-name="table_al"> de TTO heeft een telefoonnummer waar hij 24 uur per dag, 7 dagen per week bereikbaar is om onverwijld informatie te verstrekken aan het college over de aangeslotenen en de auto’s waarmee taxivervoer wordt verricht; </text:p>
                      </text:list-item>
                      <text:list-item text:style-override="id1-3-2-2-1-66-1-3-2-2-3-6">
                        <text:number>f.</text:number>
                        <text:p text:style-name="table_al">de TTO draagt ervoor zorg dat aangeslotenen altijd zowel een daklicht, als een Taxxxiraamkaart als informatiekaarten gebruiken, en dat deze voldoen aan de door het college te stellen eisen;</text:p>
                      </text:list-item>
                      <text:list-item text:style-override="id1-3-2-2-1-66-1-3-2-2-3-7">
                        <text:number>g.</text:number>
                        <text:p text:style-name="table_al"> de TTO neemt het daklicht, de informatiekaart, de Taxxxiraamkaart en de keycard in indien de Taxxxivergunning van de aangeslotene is geschorst, vervallen of ingetrokken;</text:p>
                      </text:list-item>
                      <text:list-item text:style-override="id1-3-2-2-1-66-1-3-2-2-3-8">
                        <text:number>h.</text:number>
                        <text:p text:style-name="table_al"> de TTO draagt ervoor zorg dat aangeslotenen het klachtenprotocol, bedoeld in artikel 2.5, derde lid, kenbaar maken voor de klant in de auto waarmee taxivervoer wordt aangeboden;</text:p>
                      </text:list-item>
                      <text:list-item text:style-override="id1-3-2-2-1-66-1-3-2-2-3-9">
                        <text:number>i.</text:number>
                        <text:p text:style-name="table_al">de TTO is aangesloten bij een geschillencommissie die minimaal voldoet aan artikel 77 van de wet;</text:p>
                      </text:list-item>
                      <text:list-item text:style-override="id1-3-2-2-1-66-1-3-2-2-3-10">
                        <text:number>j.</text:number>
                        <text:p text:style-name="table_al"> de TTO heeft natuurlijke personen in het bestuur die fungeren als aanspreekpunt voor het college en als woordvoerder en maakt deze personen kenbaar aan het college;</text:p>
                      </text:list-item>
                      <text:list-item text:style-override="id1-3-2-2-1-66-1-3-2-2-3-11">
                        <text:number>k.</text:number>
                        <text:p text:style-name="table_al"> de bestuursleden en vertegenwoordigers van de TTO gedragen zich op een wijze die de kwaliteit van taxivervoer in Amsterdam niet aantast;</text:p>
                      </text:list-item>
                      <text:list-item text:style-override="id1-3-2-2-1-66-1-3-2-2-3-12">
                        <text:number>l.</text:number>
                        <text:p text:style-name="table_al">de TTO draagt ervoor zorg dat de aangeslotenen op de hoogte zijn en zich conformeren aan het reglement, bedoeld in artikel 2.5, tweede lid. </text:p>
                      </text:list-item>
                    </text:list>
                  </table:table-cell>
                </table:table-row>
              </table:table>
              <text:p text:style-name="table_bottom"/>
            </text:section>
            <text:p text:style-name="al"/>
            <text:list text:style-name="id1-3-2-2-1-68">
              <text:list-item text:style-override="id1-3-2-2-1-68-1">
                <text:number>M.</text:number>
                <text:p text:style-name="al">Na artikel 2.7 worden nieuwe artikelen ingevoegd, die luiden:</text:p>
              </text:list-item>
            </text:list>
            <text:p text:style-name="al"/>
            <text:p text:style-name="al">
            <text:span text:style-name="nadrukvet">Artikel 2.7a Meldingsplicht wijzigingen</text:span>
          </text:p>
            <text:p text:style-name="al">De TTO is verplicht onverwijld de volgende wijzigingen bij het college te melden:</text:p>
            <text:list text:style-name="id1-3-2-2-1-72">
              <text:list-item text:style-override="id1-3-2-2-1-72-1">
                <text:number>a.</text:number>
                <text:p text:style-name="al">wijzigingen in het reglement of de protocollen van de TTO;</text:p>
              </text:list-item>
              <text:list-item text:style-override="id1-3-2-2-1-72-2">
                <text:number>b.</text:number>
                <text:p text:style-name="al">een wijziging van andere gegevens dan genoemd onder a, die bij de aanvraag zijn ingediend;</text:p>
              </text:list-item>
              <text:list-item text:style-override="id1-3-2-2-1-72-3">
                <text:number>c.</text:number>
                <text:p text:style-name="al">een wijziging in de samenstelling van het bestuur, het aanspreekpunt vanuit het bestuur of de woordvoerder van het bestuur;</text:p>
              </text:list-item>
              <text:list-item text:style-override="id1-3-2-2-1-72-4">
                <text:number>d.</text:number>
                <text:p text:style-name="al">een wijziging van de voorgeschreven kenmerken van de daklichten;</text:p>
              </text:list-item>
              <text:list-item text:style-override="id1-3-2-2-1-72-5">
                <text:number>e.</text:number>
                <text:p text:style-name="al">een wijziging in het bestand van aangeslotenen.</text:p>
                <text:p text:style-name="al"/>
              </text:list-item>
            </text:list>
            <text:p text:style-name="al">
            <text:span text:style-name="nadrukvet">Artikel 2.7b Registratieverplichtingen </text:span>
          </text:p>
            <text:p text:style-name="al">De TTO houdt een actuele registratie bij volgens de door het college te stellen nadere regels en stelt deze op verzoek onverwijld beschikbaar aan het college. </text:p>
            <text:p text:style-name="al"> </text:p>
            <text:p text:style-name="al">
            <text:span text:style-name="nadrukvet">Artikel 2.7c Informatie en rapportageverplichtingen</text:span>
          </text:p>
            <text:list text:style-name="id1-3-2-2-1-77">
              <text:list-item text:style-override="id1-3-2-2-1-77-1">
                <text:number>1.</text:number>
                <text:p text:style-name="al"> De TTO is verplicht:</text:p>
                <text:list text:style-name="id1-3-2-2-1-77-1-3">
                  <text:list-item text:style-override="id1-3-2-2-1-77-1-3-1">
                    <text:number>a.</text:number>
                    <text:p text:style-name="al">op verzoek van het college informatie te verstrekken over aangeslotenen;</text:p>
                  </text:list-item>
                  <text:list-item text:style-override="id1-3-2-2-1-77-1-3-2">
                    <text:number>b.</text:number>
                    <text:p text:style-name="al">in geval van klachten, calamiteiten of op verzoek van het college relevante gegevens van de betrokken aangeslotene of aangeslotenen over te leggen;</text:p>
                  </text:list-item>
                  <text:list-item text:style-override="id1-3-2-2-1-77-1-3-3">
                    <text:number>c.</text:number>
                    <text:p text:style-name="al">periodiek uit eigen beweging en op verzoek van het college door middel van rapportages te verantwoorden dat en op welke wijze wordt voldaan aan de visie en doelstellingen zoals neergelegd in het reglement;</text:p>
                  </text:list-item>
                  <text:list-item text:style-override="id1-3-2-2-1-77-1-3-4">
                    <text:number>d.</text:number>
                    <text:p text:style-name="al">periodiek uit eigen beweging en op verzoek van het college audits uit te laten voeren over de nakoming van de in het reglement, de protocollen en in de vergunning vastgelegde verplichtingen en het optreden van de TTO naar aanleiding van tijdens interne controles geconstateerde onregelmatigheden.</text:p>
                  </text:list-item>
                </text:list>
              </text:list-item>
              <text:list-item text:style-override="id1-3-2-2-1-77-2">
                <text:number>2.</text:number>
                <text:p text:style-name="al"> Het college kan nadere regels stellen over de inhoud, aard, doel en frequentie van de rapportages, bedoeld in het eerste lid, onder c. </text:p>
              </text:list-item>
              <text:list-item text:style-override="id1-3-2-2-1-77-3">
                <text:number>3.</text:number>
                <text:p text:style-name="al"> Het college kan nadere regels stellen over inhoud, aard, doel en frequentie van de audits, bedoeld in het eerste lid, onder d.</text:p>
              </text:list-item>
            </text:list>
            <text:p text:style-name="al"> </text:p>
            <text:list text:style-name="id1-3-2-2-1-79">
              <text:list-item text:style-override="id1-3-2-2-1-79-1">
                <text:number>N.</text:number>
                <text:p text:style-name="al"> Artikel 2.8 wordt als volgt gewijzigd:</text:p>
              </text:list-item>
            </text:list>
            <text:p text:style-name="al"/>
            <text:section text:name="table_id1-3-2-2-1-81" text:style-name="table">
              <text:p text:style-name="table_top"/>
              <table:table table:style-name="tgroup">
                <table:table-column table:style-name="id1-3-2-2-1-81-1-1"/>
                <table:table-column table:style-name="id1-3-2-2-1-8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8 <text:span text:style-name="nadrukcur">Overige verplichtingen</text:span> </text:span>
                    </text:p>
                    <text:p text:style-name="table_al">
                      <text:span text:style-name="nadrukcur">Het college kan bepalen dat het aanbieden van taxivervoer door aangeslotenen in de gebieden A, B, C, D, E, F en G als zodanig aangewezen in bijlage I bij deze verordening, uitsluitend is toegestaan voor zover de TTO waarbij zij zijn aangesloten een overeenkomst met het college heeft gesloten. In deze overeenkomst wordt in ieder geval opgenomen: </text:span>
                    </text:p>
                    <text:list text:style-name="id1-3-2-2-1-81-1-3-2-1-3">
                      <text:list-item text:style-override="id1-3-2-2-1-81-1-3-2-1-3-1">
                        <text:number>a.</text:number>
                        <text:p text:style-name="table_al">de wijze waarop de TTO in de gebieden C en D een bijdrage levert door toe te zien op de aangeslotenen; </text:p>
                      </text:list-item>
                      <text:list-item text:style-override="id1-3-2-2-1-81-1-3-2-1-3-2">
                        <text:number>b.</text:number>
                        <text:p text:style-name="table_al">een inspanningsverplichting van de TTO om ervoor te zorgen dat het maximale aantal toegestane taxi’s op de standplaats in de gebieden C en D niet wordt overschreden; </text:p>
                      </text:list-item>
                      <text:list-item text:style-override="id1-3-2-2-1-81-1-3-2-1-3-3">
                        <text:number>c.</text:number>
                        <text:p text:style-name="table_al">een inspanningsverplichting van de TTO om ervoor te zorgen dat haar chauffeurs die het beste de kwaliteit van taxivervoer waarborgen, taxivervoer aanbieden in de gebieden C en D.</text:p>
                      </text:list-item>
                    </text:list>
                  </table:table-cell>
                  <table:table-cell table:style-name="cell_frame_all" table:number-rows-spanned="1" table:number-columns-spanned="1">
                    <text:p text:style-name="table_al">
                      <text:span text:style-name="nadrukvet">Artikel 2.8 Standplaatsmanagement</text:span>
                    </text:p>
                    <text:list text:style-name="id1-3-2-2-1-81-1-3-2-2-2">
                      <text:list-item text:style-override="id1-3-2-2-1-81-1-3-2-2-2-1">
                        <text:number>1.</text:number>
                        <text:p text:style-name="table_al">
                          <text:span text:style-name="nadrukvet">De TTO die zijn aangeslotenen taxivervoer laat aanbieden op de taxistandplaatsen, avondlijke standplaatsen en pop-up standplaatsen, bedoeld in bijlage III, sluit een overeenkomst met het college over de manier waarop de TTO op deze standplaatsen:</text:span>
                        </text:p>
                        <text:list text:style-name="id1-3-2-2-1-81-1-3-2-2-2-1-3">
                          <text:list-item text:style-override="id1-3-2-2-1-81-1-3-2-2-2-1-3-1">
                            <text:number>a.</text:number>
                            <text:p text:style-name="table_al">een bijdrage levert aan het voorkomen van hinder op of in de omgeving van de standplaats;</text:p>
                          </text:list-item>
                          <text:list-item text:style-override="id1-3-2-2-1-81-1-3-2-2-2-1-3-2">
                            <text:number>b.</text:number>
                            <text:p text:style-name="table_al">zich inspant om te voorkomen dat het maximale aantal toegestane taxi’s op de standplaatsen wordt overschreden.</text:p>
                          </text:list-item>
                        </text:list>
                      </text:list-item>
                      <text:list-item text:style-override="id1-3-2-2-1-81-1-3-2-2-2-2">
                        <text:number>2.</text:number>
                        <text:p text:style-name="table_al">
                          <text:span text:style-name="nadrukvet">Het college kan bepalen dat het aanbieden van taxivervoer op andere taxistandplaatsen, avondlijke standplaatsen en pop-up standplaatsen dan bedoeld in het eerste lid, uitsluitend is toegestaan voor zover de TTO waarbij zij zijn aangesloten een overeenkomst als bedoeld in het eerste lid met het college heeft gesloten. </text:span>
                        </text:p>
                      </text:list-item>
                    </text:list>
                  </table:table-cell>
                </table:table-row>
              </table:table>
              <text:p text:style-name="table_bottom"/>
            </text:section>
            <text:p text:style-name="al"/>
            <text:list text:style-name="id1-3-2-2-1-83">
              <text:list-item text:style-override="id1-3-2-2-1-83-1">
                <text:number>O.</text:number>
                <text:p text:style-name="al">Artikel 2.10 wordt als volgt gewijzigd:</text:p>
              </text:list-item>
            </text:list>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0 Bijzondere gronden voor wijziging, schorsing of intrekking TTO-vergunning</text:span> </text:p>
                    <text:list text:style-name="id1-3-2-2-1-85-1-3-2-1-2">
                      <text:list-item text:style-override="id1-3-2-2-1-85-1-3-2-1-2-1">
                        <text:number>1.</text:number>
                        <text:p text:style-name="table_al">Het college kan een vergunning voor een TTO wijzigen, schorsen of intrekken indien <text:span text:style-name="nadrukcur">naar het oordeel van het college</text:span>: </text:p>
                        <text:list text:style-name="id1-3-2-2-1-85-1-3-2-1-2-1-3">
                          <text:list-item text:style-override="id1-3-2-2-1-85-1-3-2-1-2-1-3-1">
                            <text:number>a.</text:number>
                            <text:p text:style-name="table_al">
                              <text:span text:style-name="nadrukcur">niet of niet meer</text:span> voldaan wordt of kan worden voldaan aan de eisen gesteld in artikel 2.5; </text:p>
                          </text:list-item>
                          <text:list-item text:style-override="id1-3-2-2-1-85-1-3-2-1-2-1-3-2">
                            <text:number>b.</text:number>
                            <text:p text:style-name="table_al">
                              <text:span text:style-name="nadrukcur">niet of niet meer voldaan wordt of kan worden voldaan aan de eisen gesteld in artikel 2.7, of indien;</text:span> </text:p>
                          </text:list-item>
                          <text:list-item text:style-override="id1-3-2-2-1-85-1-3-2-1-2-1-3-3">
                            <text:number>c.</text:number>
                            <text:p text:style-name="table_al">het reglement als bedoeld in artikel 2.5 na wijziging naar oordeel van het college onvoldoende garanties geeft voor het waarborgen van de kwaliteit van taxivervoer. </text:p>
                          </text:list-item>
                        </text:list>
                      </text:list-item>
                    </text:list>
                    <text:list text:style-name="id1-3-2-2-1-85-1-3-2-1-3">
                      <text:list-item text:style-override="id1-3-2-2-1-85-1-3-2-1-3-1">
                        <text:number>2.</text:number>
                        <text:p text:style-name="table_al">Bij de wijziging, schorsing of intrekking van een TTO-vergunning op de in het eerste lid genoemde gronden, kan het college onder meer rekening houde<text:span text:style-name="nadrukcur">n met een periode waarbinnen de TTO in de gelegenheid wordt gesteld alsnog te voldoen aan de in artikel 2.5, eerste lid, onder c, en e of op grond van artikel 2.5, negende en tiende lid gestelde eisen inzake het aantal aangesloten chauffeurs en de beschikbare auto’s waarmee taxivervoer wordt verricht. </text:span></text:p>
                      </text:list-item>
                    </text:list>
                    <text:p text:style-name="table_al">  </text:p>
                  </table:table-cell>
                  <table:table-cell table:style-name="cell_frame_all" table:number-rows-spanned="1" table:number-columns-spanned="1">
                    <text:p text:style-name="table_al">
                      <text:span text:style-name="nadrukvet">Artikel 2.10 Bijzondere gronden voor wijziging, schorsing of intrekking TTO-vergunning</text:span> </text:p>
                    <text:list text:style-name="id1-3-2-2-1-85-1-3-2-2-2">
                      <text:list-item text:style-override="id1-3-2-2-1-85-1-3-2-2-2-1">
                        <text:number>1.</text:number>
                        <text:p text:style-name="table_al">
                          <text:span text:style-name="nadrukvet">Onverminderd artikel 1.5</text:span> kan het college een TTO-vergunning wijzigen, schorsen of intrekken indien </text:p>
                        <text:list text:style-name="id1-3-2-2-1-85-1-3-2-2-2-1-3">
                          <text:list-item text:style-override="id1-3-2-2-1-85-1-3-2-2-2-1-3-1">
                            <text:number>a.</text:number>
                            <text:p text:style-name="table_al">niet meer wordt voldaan of kan worden voldaan aan de eisen die worden gesteld aan de TTO-vergunning, bedoeld in artikel 2.5;</text:p>
                          </text:list-item>
                          <text:list-item text:style-override="id1-3-2-2-1-85-1-3-2-2-2-1-3-2">
                            <text:number>b.</text:number>
                            <text:p text:style-name="table_al">de wijzigingen, bedoeld in artikel 2.7a, dusdanig zijn dat geen sprake meer is van de situatie waarvoor vergunning is verleend. </text:p>
                          </text:list-item>
                        </text:list>
                      </text:list-item>
                      <text:list-item text:style-override="id1-3-2-2-1-85-1-3-2-2-2-2">
                        <text:number>2.</text:number>
                        <text:p text:style-name="table_al">Bij de wijziging, schorsing of intrekking, bedoeld in het eerste lid, kan het college de TTO een redelijke termijn geven om alsnog te voldoen aan de eisen, bedoeld in het eerste lid onder a, of de aan de vergunning verbonden voorschriften en beperkingen.</text:p>
                      </text:list-item>
                    </text:list>
                    <text:p text:style-name="table_al">      </text:p>
                  </table:table-cell>
                </table:table-row>
              </table:table>
              <text:p text:style-name="table_bottom"/>
            </text:section>
            <text:p text:style-name="al"/>
            <text:list text:style-name="id1-3-2-2-1-87">
              <text:list-item text:style-override="id1-3-2-2-1-87-1">
                <text:number>P.</text:number>
                <text:p text:style-name="al">Artikel 2.11 vervalt.</text:p>
                <text:p text:style-name="al"/>
              </text:list-item>
            </text:list>
            <text:list text:style-name="id1-3-2-2-1-88">
              <text:list-item text:style-override="id1-3-2-2-1-88-1">
                <text:number>Q.</text:number>
                <text:p text:style-name="al">Artikel 2.12 wordt als volgt gewijzigd:</text:p>
              </text:list-item>
            </text:list>
            <text:p text:style-name="al"/>
            <text:p text:style-name="al"/>
            <text:section text:name="table_id1-3-2-2-1-91" text:style-name="table">
              <text:p text:style-name="table_top"/>
              <table:table table:style-name="tgroup">
                <table:table-column table:style-name="id1-3-2-2-1-91-1-1"/>
                <table:table-column table:style-name="id1-3-2-2-1-9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2 Toelatingseisen chauffeur </text:span>
                    </text:p>
                    <text:list text:style-name="id1-3-2-2-1-91-1-3-2-1-2">
                      <text:list-item text:style-override="id1-3-2-2-1-91-1-3-2-1-2-1">
                        <text:number>1.</text:number>
                        <text:p text:style-name="table_al"> Voor een Taxxxivergunning: </text:p>
                        <text:list text:style-name="id1-3-2-2-1-91-1-3-2-1-2-1-3">
                          <text:list-item text:style-override="id1-3-2-2-1-91-1-3-2-1-2-1-3-1">
                            <text:number>a.</text:number>
                            <text:p text:style-name="table_al">beschikt de chauffeur over een geldig rijbewijs; </text:p>
                          </text:list-item>
                          <text:list-item text:style-override="id1-3-2-2-1-91-1-3-2-1-2-1-3-2">
                            <text:number>b.</text:number>
                            <text:p text:style-name="table_al">beschikt de chauffeur over een geldige chauffeurskaart; </text:p>
                          </text:list-item>
                          <text:list-item text:style-override="id1-3-2-2-1-91-1-3-2-1-2-1-3-3">
                            <text:number>c.</text:number>
                            <text:p text:style-name="table_al">beschikt de chauffeur over het CCV certificaat ontheffing medegebruik </text:p>
                          </text:list-item>
                          <text:list-item text:style-override="id1-3-2-2-1-91-1-3-2-1-2-1-3-4">
                            <text:number>d.</text:number>
                            <text:p text:style-name="table_al">lijnbusbaan/-strook gemeente Amsterdam of SVON certificaat; </text:p>
                          </text:list-item>
                          <text:list-item text:style-override="id1-3-2-2-1-91-1-3-2-1-2-1-3-5">
                            <text:number>e.</text:number>
                            <text:p text:style-name="table_al">
                              <text:span text:style-name="nadrukcur">kan de chauffeur aantonen dat</text:span> deze voor een vervoerder rijdt welke in het bezit is van een geldige ondernemersvergunning;</text:p>
                          </text:list-item>
                          <text:list-item text:style-override="id1-3-2-2-1-91-1-3-2-1-2-1-3-6">
                            <text:number>f.</text:number>
                            <text:p text:style-name="table_al">is de chauffeur aangesloten bij een TTO <text:span text:style-name="nadrukcur">welke in het bezit is van een geldige TTO-vergunning</text:span>;</text:p>
                          </text:list-item>
                          <text:list-item text:style-override="id1-3-2-2-1-91-1-3-2-1-2-1-3-7">
                            <text:number>g.</text:number>
                            <text:p text:style-name="table_al">
                              <text:span text:style-name="nadrukcur">heeft de chauffeur een vaste woon- of verblijfplaats;</text:span>
                            </text:p>
                          </text:list-item>
                          <text:list-item text:style-override="id1-3-2-2-1-91-1-3-2-1-2-1-3-8">
                            <text:number>h.</text:number>
                            <text:p text:style-name="table_al">heeft de chauffeur zich <text:span text:style-name="nadrukcur">in ieder geval</text:span> in een periode van 2 jaar voorafgaand aan <text:span text:style-name="nadrukcur">het indienen van een aanvraag voor een Taxxxivergunning</text:span> zodanig gedragen, dat <text:span text:style-name="nadrukcur">naar het oordeel van het college</text:span> de kwaliteit van taxivervoer niet onevenredig is of wordt aangetast.</text:p>
                          </text:list-item>
                        </text:list>
                      </text:list-item>
                      <text:list-item text:style-override="id1-3-2-2-1-91-1-3-2-1-2-2">
                        <text:number>2.</text:number>
                        <text:p text:style-name="table_al"> Bij de aanvraag voor een Taxxxivergunning wordt bij het aanvraagformulier eveneens een goed gelijkende pasfoto overgelegd. </text:p>
                      </text:list-item>
                    </text:list>
                  </table:table-cell>
                  <table:table-cell table:style-name="cell_frame_all" table:number-rows-spanned="1" table:number-columns-spanned="1">
                    <text:p text:style-name="table_al">
                      <text:span text:style-name="nadrukvet">Artikel 2.12 Toelatingseisen chauffeur </text:span>
                    </text:p>
                    <text:list text:style-name="id1-3-2-2-1-91-1-3-2-2-2">
                      <text:list-item text:style-override="id1-3-2-2-1-91-1-3-2-2-2-1">
                        <text:number>1.</text:number>
                        <text:p text:style-name="table_al">Om in aanmerking te komen voor een Taxxxivergunning voldoet de aanvrager aan de volgende eisen:</text:p>
                        <text:list text:style-name="id1-3-2-2-1-91-1-3-2-2-2-1-3">
                          <text:list-item text:style-override="id1-3-2-2-1-91-1-3-2-2-2-1-3-1">
                            <text:number>a.</text:number>
                            <text:p text:style-name="table_al">aanvrager is een chauffeur;</text:p>
                          </text:list-item>
                          <text:list-item text:style-override="id1-3-2-2-1-91-1-3-2-2-2-1-3-2">
                            <text:number>b.</text:number>
                            <text:p text:style-name="table_al">aanvrager beschikt over een geldig rijbewijs;</text:p>
                          </text:list-item>
                          <text:list-item text:style-override="id1-3-2-2-1-91-1-3-2-2-2-1-3-3">
                            <text:number>c.</text:number>
                            <text:p text:style-name="table_al">aanvrager beschikt over een geldige chauffeurskaart;</text:p>
                          </text:list-item>
                          <text:list-item text:style-override="id1-3-2-2-1-91-1-3-2-2-2-1-3-4">
                            <text:number>d.</text:number>
                            <text:p text:style-name="table_al">aanvrager beschikt over:</text:p>
                            <text:list text:style-name="id1-3-2-2-1-91-1-3-2-2-2-1-3-4-3">
                              <text:list-item text:style-override="id1-3-2-2-1-91-1-3-2-2-2-1-3-4-3-1">
                                <text:number>1°.</text:number>
                                <text:p text:style-name="table_al">het certificaat ontheffing medegebruik lijnbusbaan/-strook gemeente Amsterdam; of </text:p>
                              </text:list-item>
                              <text:list-item text:style-override="id1-3-2-2-1-91-1-3-2-2-2-1-3-4-3-2">
                                <text:number>2°.</text:number>
                                <text:p text:style-name="table_al">een SVON-certificaat;</text:p>
                              </text:list-item>
                            </text:list>
                          </text:list-item>
                          <text:list-item text:style-override="id1-3-2-2-1-91-1-3-2-2-2-1-3-5">
                            <text:number>e.</text:number>
                            <text:p text:style-name="table_al">
                              <text:span text:style-name="nadrukvet">aanvrager beschikt over een geldige ondernemersvergunning</text:span>;</text:p>
                          </text:list-item>
                          <text:list-item text:style-override="id1-3-2-2-1-91-1-3-2-2-2-1-3-6">
                            <text:number>f.</text:number>
                            <text:p text:style-name="table_al">aanvrager is aangesloten bij een TTO; </text:p>
                          </text:list-item>
                          <text:list-item text:style-override="id1-3-2-2-1-91-1-3-2-2-2-1-3-7">
                            <text:number>g.</text:number>
                            <text:p text:style-name="table_al">aanvrager heeft zich in de twee jaar voorafgaand aan de aanvraag zodanig gedragen dat hierdoor de kwaliteit van het taxivervoer in Amsterdam niet onevenredig is of wordt aangetast.</text:p>
                          </text:list-item>
                        </text:list>
                      </text:list-item>
                      <text:list-item text:style-override="id1-3-2-2-1-91-1-3-2-2-2-2">
                        <text:number>2.</text:number>
                        <text:p text:style-name="table_al">
                          <text:span text:style-name="nadrukvet">In afwijking van het eerste lid, onder e, toont aanvrager aan, indien hij rijdt voor een vervoerder, dat de vervoerder in het bezit is van een geldige ondernemersvergunning.</text:span>
                        </text:p>
                      </text:list-item>
                      <text:list-item text:style-override="id1-3-2-2-1-91-1-3-2-2-2-3">
                        <text:number>3.</text:number>
                        <text:p text:style-name="table_al">Onverminderd het eerste lid, overlegt aanvrager een recente en goedgelijkende pasfoto van zichzelf.</text:p>
                      </text:list-item>
                    </text:list>
                  </table:table-cell>
                </table:table-row>
              </table:table>
              <text:p text:style-name="table_bottom"/>
            </text:section>
            <text:p text:style-name="al"/>
            <text:list text:style-name="id1-3-2-2-1-93">
              <text:list-item text:style-override="id1-3-2-2-1-93-1">
                <text:number>R.</text:number>
                <text:p text:style-name="al">Artikel 2.13 wordt als volgt gewijzigd:</text:p>
              </text:list-item>
            </text:list>
            <text:p text:style-name="al"/>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3 Bijzondere weigeringsgronden Taxxxivergunning </text:span>
                    </text:p>
                    <text:list text:style-name="id1-3-2-2-1-95-1-3-2-1-2">
                      <text:list-item text:style-override="id1-3-2-2-1-95-1-3-2-1-2-1">
                        <text:number>1.</text:number>
                        <text:p text:style-name="table_al">
                          <text:span text:style-name="nadrukcur">1. </text:span>
                          <text:span text:style-name="nadrukcur">Het college weigert een Taxxxivergunning indien niet voldaan wordt of kan worden voldaan aan de eisen gesteld in artikel 2.12, eerste lid, onderdelen a, b, c, d, e en f. </text:span>
                        </text:p>
                      </text:list-item>
                      <text:list-item text:style-override="id1-3-2-2-1-95-1-3-2-1-2-2">
                        <text:number>2.</text:number>
                        <text:p text:style-name="table_al">Het college kan een Taxxxivergunning weigeren indien: </text:p>
                        <text:list text:style-name="id1-3-2-2-1-95-1-3-2-1-2-2-3">
                          <text:list-item text:style-override="id1-3-2-2-1-95-1-3-2-1-2-2-3-1">
                            <text:number>a.</text:number>
                            <text:p text:style-name="table_al">
                              <text:span text:style-name="nadrukcur">naar het oordeel van het college niet voldaan wordt of kan worden voldaan aan de eisen gesteld bij of krachtens artikel 2.12, eerste lid, onderdeel g;</text:span> </text:p>
                          </text:list-item>
                          <text:list-item text:style-override="id1-3-2-2-1-95-1-3-2-1-2-2-3-2">
                            <text:number>b.</text:number>
                            <text:p text:style-name="table_al">
                              <text:span text:style-name="nadrukcur">naar het oordeel van het college aannemelijk is dat de vervoerder waar aanvrager voor rijdt niet voldoet aan de bij of krachtens de wet voor haar geldende bepalingen, of indien;</text:span> </text:p>
                          </text:list-item>
                          <text:list-item text:style-override="id1-3-2-2-1-95-1-3-2-1-2-2-3-3">
                            <text:number>c.</text:number>
                            <text:p text:style-name="table_al">aanvrager <text:span text:style-name="nadrukcur">door het bevoegde gezag</text:span> is verzocht een nieuwe Verklaring Omtrent het Gedrag, afgegeven volgens de Wet justitiële en strafvorderlijke gegevens, over te leggen en deze nog niet is afgegeven. </text:p>
                          </text:list-item>
                        </text:list>
                      </text:list-item>
                    </text:list>
                  </table:table-cell>
                  <table:table-cell table:style-name="cell_frame_all" table:number-rows-spanned="1" table:number-columns-spanned="1">
                    <text:p text:style-name="table_al">
                      <text:span text:style-name="nadrukvet">Artikel 2.13 Bijzondere weigeringsgronden Taxxxivergunning</text:span>
                    </text:p>
                    <text:p text:style-name="table_al">Onverminderd artikel 1.3, kan het college een Taxxxivergunning weigeren indien</text:p>
                    <text:list text:style-name="id1-3-2-2-1-95-1-3-2-2-3">
                      <text:list-item text:style-override="id1-3-2-2-1-95-1-3-2-2-3-1">
                        <text:number>a.</text:number>
                        <text:p text:style-name="table_al">de chauffeur geen vaste woon- of verblijfplaats heeft;</text:p>
                      </text:list-item>
                      <text:list-item text:style-override="id1-3-2-2-1-95-1-3-2-2-3-2">
                        <text:number>b.</text:number>
                        <text:p text:style-name="table_al">de vervoerder waar aanvrager voor rijdt, niet voldoet aan de wet- en regelgeving;</text:p>
                      </text:list-item>
                      <text:list-item text:style-override="id1-3-2-2-1-95-1-3-2-2-3-3">
                        <text:number>c.</text:number>
                        <text:p text:style-name="table_al">aanvrager een nieuwe Verklaring Omtrent het Gedrag, volgens de Wet justitiële en strafvorderlijke gegevens, heeft aangevraagd, maar nog niet heeft verkregen.</text:p>
                      </text:list-item>
                    </text:list>
                    <text:p text:style-name="table_al">  </text:p>
                  </table:table-cell>
                </table:table-row>
              </table:table>
              <text:p text:style-name="table_bottom"/>
            </text:section>
            <text:p text:style-name="al"/>
            <text:list text:style-name="id1-3-2-2-1-97">
              <text:list-item text:style-override="id1-3-2-2-1-97-1">
                <text:number>S.</text:number>
                <text:p text:style-name="al">Artikel 2.14 wordt als volgt gewijzigd:</text:p>
              </text:list-item>
            </text:list>
            <text:p text:style-name="al"/>
            <text:section text:name="table_id1-3-2-2-1-99" text:style-name="table">
              <text:p text:style-name="table_top"/>
              <table:table table:style-name="tgroup">
                <table:table-column table:style-name="id1-3-2-2-1-99-1-1"/>
                <table:table-column table:style-name="id1-3-2-2-1-9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4 Verplichtingen voor een chauffeur met een Taxxxivergunning </text:span>
                    </text:p>
                    <text:list text:style-name="id1-3-2-2-1-99-1-3-2-1-2">
                      <text:list-item text:style-override="id1-3-2-2-1-99-1-3-2-1-2-1">
                        <text:number>1.</text:number>
                        <text:p text:style-name="table_al"> De chauffeur in het bezit van een Taxxxivergunning: </text:p>
                        <text:list text:style-name="id1-3-2-2-1-99-1-3-2-1-2-1-3">
                          <text:list-item text:style-override="id1-3-2-2-1-99-1-3-2-1-2-1-3-1">
                            <text:number>a.</text:number>
                            <text:p text:style-name="table_al"> laat door gedrag en handelen zien dat deze professioneel is en dat deze oog heeft voor de herkenbaarheid ten behoeve van de klant; </text:p>
                          </text:list-item>
                          <text:list-item text:style-override="id1-3-2-2-1-99-1-3-2-1-2-1-3-2">
                            <text:number>b.</text:number>
                            <text:p text:style-name="table_al"> houdt zich op of in de omgeving van de standplaats aan de met betrekking tot de standplaats en de omgeving van de standplaats opgestelde regels; </text:p>
                          </text:list-item>
                          <text:list-item text:style-override="id1-3-2-2-1-99-1-3-2-1-2-1-3-3">
                            <text:number>c.</text:number>
                            <text:p text:style-name="table_al"> accepteert ritten en neemt de keuzevrijheid van de consument in acht; </text:p>
                          </text:list-item>
                          <text:list-item text:style-override="id1-3-2-2-1-99-1-3-2-1-2-1-3-4">
                            <text:number>d.</text:number>
                            <text:p text:style-name="table_al"> neemt de veiligheid van de consument en overige personen in acht; </text:p>
                          </text:list-item>
                          <text:list-item text:style-override="id1-3-2-2-1-99-1-3-2-1-2-1-3-5">
                            <text:number>e.</text:number>
                            <text:p text:style-name="table_al"> brengt de juiste ritprijs in rekening. </text:p>
                          </text:list-item>
                        </text:list>
                      </text:list-item>
                    </text:list>
                    <text:list text:style-name="id1-3-2-2-1-99-1-3-2-1-3">
                      <text:list-item text:style-override="id1-3-2-2-1-99-1-3-2-1-3-1">
                        <text:number>2.</text:number>
                        <text:p text:style-name="table_al">Het college bepaalt in nadere regels welke gedragingen en verplichtingen in ieder geval onder de in het eerste lid gestelde eisen vallen. </text:p>
                      </text:list-item>
                      <text:list-item text:style-override="id1-3-2-2-1-99-1-3-2-1-3-2">
                        <text:number>3.</text:number>
                        <text:p text:style-name="table_al">Het college kan in aanvulling op het bepaalde in het eerste lid, nadere eisen stellen aan gedragingen of verplichtingen van een chauffeur in het bezit van een Taxxxivergunning. </text:p>
                      </text:list-item>
                    </text:list>
                    <text:p text:style-name="table_al">  </text:p>
                  </table:table-cell>
                  <table:table-cell table:style-name="cell_frame_all" table:number-rows-spanned="1" table:number-columns-spanned="1">
                    <text:p text:style-name="table_al">
                      <text:span text:style-name="nadrukvet">Artikel 2.14 Voorschriften en beperkingen Taxxxivergunning </text:span>
                    </text:p>
                    <text:list text:style-name="id1-3-2-2-1-99-1-3-2-2-2">
                      <text:list-item text:style-override="id1-3-2-2-1-99-1-3-2-2-2-1">
                        <text:number>1.</text:number>
                        <text:p text:style-name="table_al">
                          <text:span text:style-name="nadrukvet">Onverminderd artikel 1.4 verbindt het college in ieder geval</text:span> de volgende voorschriften aan de Taxxxivergunning:</text:p>
                        <text:list text:style-name="id1-3-2-2-1-99-1-3-2-2-2-1-3">
                          <text:list-item text:style-override="id1-3-2-2-1-99-1-3-2-2-2-1-3-1">
                            <text:number>a.</text:number>
                            <text:p text:style-name="table_al"> de chauffeur houdt zich bij het aanbieden van taxivervoer op grond van de Taxxxivergunning aan de volgende <text:span text:style-name="nadrukvet">eisen ter bevordering van de kwaliteit van het taxivervoer in Amsterdam: </text:span></text:p>
                            <text:list text:style-name="id1-3-2-2-1-99-1-3-2-2-2-1-3-1-3">
                              <text:list-item text:style-override="id1-3-2-2-1-99-1-3-2-2-2-1-3-1-3-1">
                                <text:number>1°.</text:number>
                                <text:p text:style-name="table_al">professionaliteit en herkenbaarheid: <text:span text:style-name="nadrukvet">de chauffeur laat door gedrag en handelen laten zien dat deze professioneel is en dat deze oog heeft voor de herkenbaarheid ten behoeve van de klant; </text:span></text:p>
                              </text:list-item>
                              <text:list-item text:style-override="id1-3-2-2-1-99-1-3-2-2-2-1-3-1-3-2">
                                <text:number>2°.</text:number>
                                <text:p text:style-name="table_al">gedrag op of omgeving standplaats: <text:span text:style-name="nadrukvet">een chauffeur houdt zich op of in de omgeving van de standplaats aan de met betrekking tot de standplaats en de omgeving van de standplaats opgestelde regels;</text:span> </text:p>
                              </text:list-item>
                              <text:list-item text:style-override="id1-3-2-2-1-99-1-3-2-2-2-1-3-1-3-3">
                                <text:number>3°.</text:number>
                                <text:p text:style-name="table_al">acceptatie ritten en keuzevrijheid <text:span text:style-name="nadrukvet">consument: de chauffeur accepteert ritten en neemt de keuzevrijheid van de consument in acht; </text:span></text:p>
                              </text:list-item>
                              <text:list-item text:style-override="id1-3-2-2-1-99-1-3-2-2-2-1-3-1-3-4">
                                <text:number>4°.</text:number>
                                <text:p text:style-name="table_al">veiligheid: <text:span text:style-name="nadrukvet">de chauffeur neemt de veiligheid van de consument en overige personen in acht; </text:span></text:p>
                              </text:list-item>
                              <text:list-item text:style-override="id1-3-2-2-1-99-1-3-2-2-2-1-3-1-3-5">
                                <text:number>5°.</text:number>
                                <text:p text:style-name="table_al"> in rekening brengen ritprijs: <text:span text:style-name="nadrukvet">de chauffeur brengt de juiste ritprijs in rekening;</text:span></text:p>
                              </text:list-item>
                            </text:list>
                          </text:list-item>
                          <text:list-item text:style-override="id1-3-2-2-1-99-1-3-2-2-2-1-3-2">
                            <text:number>b.</text:number>
                            <text:p text:style-name="table_al">
                              <text:span text:style-name="nadrukvet">de chauffeur meldt bij de TTO binnen twee dagen na at een overtreding van de kwaliteitseisen, bedoeld onder a, of andere verplichtingen is geconstateerd door een ambtenaar in functie of een andere door het college aangewezen persoon, die in opdracht van het college werkzaamheden verricht met het doel de kwaliteit van taxivervoer in Amsterdam te bevorderen.</text:span>
                            </text:p>
                          </text:list-item>
                          <text:list-item text:style-override="id1-3-2-2-1-99-1-3-2-2-2-1-3-3">
                            <text:number>c.</text:number>
                            <text:p text:style-name="table_al">
                              <text:span text:style-name="nadrukvet">de chauffeur gebruikt altijd zowel het daklicht, als een Taxxxiraamkaart als informatiekaarten, en zorgt dat deze voldoen aan de eisen van de TTO en de door het college te stellen eisen.</text:span>
                            </text:p>
                          </text:list-item>
                        </text:list>
                      </text:list-item>
                      <text:list-item text:style-override="id1-3-2-2-1-99-1-3-2-2-2-2">
                        <text:number>2.</text:number>
                        <text:p text:style-name="table_al">Het college bepaalt in nadere regels welke gedragingen en verplichtingen in ieder geval onder de in het eerste lid, onder a, gestelde eisen vallen.  </text:p>
                      </text:list-item>
                      <text:list-item text:style-override="id1-3-2-2-1-99-1-3-2-2-2-3">
                        <text:number>3.</text:number>
                        <text:p text:style-name="table_al">Het college kan in aanvulling op het bepaalde in het eerste lid, nadere regels stellen aan gedragingen of verplichtingen van een chauffeur in het bezit van een Taxxxivergunning. </text:p>
                      </text:list-item>
                    </text:list>
                  </table:table-cell>
                </table:table-row>
              </table:table>
              <text:p text:style-name="table_bottom"/>
            </text:section>
            <text:p text:style-name="al"/>
            <text:list text:style-name="id1-3-2-2-1-101">
              <text:list-item text:style-override="id1-3-2-2-1-101-1">
                <text:number>T.</text:number>
                <text:p text:style-name="al">Artikel 2.15 wordt als volgt gewijzigd:</text:p>
              </text:list-item>
            </text:list>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5 Toonplicht </text:span>
                    </text:p>
                    <text:p text:style-name="table_al">De houder van een Taxxxivergunning geeft het bewijs van deze vergunning <text:span text:style-name="nadrukcur">(Taxxxiraamkaart)</text:span> en de bijbehorende keycard op eerste vordering van een ambtenaar in functie of een andere door het college aangewezen persoon, die in opdracht van het college werkzaamheden verricht met het doel de kwaliteit van taxivervoer te bevorderen, ter inzage af. </text:p>
                    <text:p text:style-name="table_al"/>
                  </table:table-cell>
                  <table:table-cell table:style-name="cell_frame_all" table:number-rows-spanned="1" table:number-columns-spanned="1">
                    <text:p text:style-name="table_al">
                      <text:span text:style-name="nadrukvet">Artikel 2.15 Toonplicht </text:span>
                    </text:p>
                    <text:list text:style-name="id1-3-2-2-1-103-1-3-2-2-2">
                      <text:list-item text:style-override="id1-3-2-2-1-103-1-3-2-2-2-1">
                        <text:number>1.</text:number>
                        <text:p text:style-name="table_al">De vergunninghouder ontvangt behalve de vergunning, tevens </text:p>
                        <text:list text:style-name="id1-3-2-2-1-103-1-3-2-2-2-1-3">
                          <text:list-item text:style-override="id1-3-2-2-1-103-1-3-2-2-2-1-3-1">
                            <text:number>a.</text:number>
                            <text:p text:style-name="table_al">een Taxxxiraamkaart als bewijs van de vergunning; en </text:p>
                          </text:list-item>
                          <text:list-item text:style-override="id1-3-2-2-1-103-1-3-2-2-2-1-3-2">
                            <text:number>b.</text:number>
                            <text:p text:style-name="table_al">een keycard.</text:p>
                          </text:list-item>
                        </text:list>
                      </text:list-item>
                      <text:list-item text:style-override="id1-3-2-2-1-103-1-3-2-2-2-2">
                        <text:number>2.</text:number>
                        <text:p text:style-name="table_al">De vergunninghouder is verplicht de Taxxxiraamkaart en keycard te tonen op eerste verzoek van een ambtenaar in functie of een andere door het college aangewezen persoon, die in opdracht van het college werkzaamheden verricht met het doel de kwaliteit van taxivervoer in <text:span text:style-name="nadrukvet">Amsterdam</text:span> te bevorderen.</text:p>
                      </text:list-item>
                    </text:list>
                  </table:table-cell>
                </table:table-row>
              </table:table>
              <text:p text:style-name="table_bottom"/>
            </text:section>
            <text:p text:style-name="al"/>
            <text:list text:style-name="id1-3-2-2-1-105">
              <text:list-item text:style-override="id1-3-2-2-1-105-1">
                <text:number>U.</text:number>
                <text:p text:style-name="al">Artikel 2.17 wordt als volgt gewijzigd:</text:p>
              </text:list-item>
            </text:list>
            <text:p text:style-name="al"/>
            <text:section text:name="table_id1-3-2-2-1-107" text:style-name="table">
              <text:p text:style-name="table_top"/>
              <table:table table:style-name="tgroup">
                <table:table-column table:style-name="id1-3-2-2-1-107-1-1"/>
                <table:table-column table:style-name="id1-3-2-2-1-10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7 Bijzondere gronden voor schorsing of intrekking Taxxxivergunning </text:span>
                    </text:p>
                    <text:list text:style-name="id1-3-2-2-1-107-1-3-2-1-2">
                      <text:list-item text:style-override="id1-3-2-2-1-107-1-3-2-1-2-1">
                        <text:number>1.</text:number>
                        <text:p text:style-name="table_al">Een Taxxxivergunning wordt voor een gelijke periode geschorst indien: </text:p>
                        <text:list text:style-name="id1-3-2-2-1-107-1-3-2-1-2-1-3">
                          <text:list-item text:style-override="id1-3-2-2-1-107-1-3-2-1-2-1-3-1">
                            <text:number>a.</text:number>
                            <text:p text:style-name="table_al">het rijbewijs van vergunninghouder is geschorst, ingevorderd, ingehouden of ingenomen; </text:p>
                          </text:list-item>
                          <text:list-item text:style-override="id1-3-2-2-1-107-1-3-2-1-2-1-3-2">
                            <text:number>b.</text:number>
                            <text:p text:style-name="table_al">de chauffeurskaart van vergunninghouder is geschorst; </text:p>
                          </text:list-item>
                          <text:list-item text:style-override="id1-3-2-2-1-107-1-3-2-1-2-1-3-3">
                            <text:number>c.</text:number>
                            <text:p text:style-name="table_al">de ontheffing medegebruik lijnbusbaan/-strook gemeente Amsterdam van vergunninghouder tijdelijk is ingetrokken;</text:p>
                          </text:list-item>
                          <text:list-item text:style-override="id1-3-2-2-1-107-1-3-2-1-2-1-3-4">
                            <text:number>d.</text:number>
                            <text:p text:style-name="table_al">de TTO waarbij vergunninghouder is aangesloten de aansluiting van vergunninghouder heeft geschorst; </text:p>
                          </text:list-item>
                          <text:list-item text:style-override="id1-3-2-2-1-107-1-3-2-1-2-1-3-5">
                            <text:number>e.</text:number>
                            <text:p text:style-name="table_al">de TTO-vergunning van de TTO waar de vergunninghouder bij is aangesloten, is geschorst, of indien; </text:p>
                          </text:list-item>
                          <text:list-item text:style-override="id1-3-2-2-1-107-1-3-2-1-2-1-3-6">
                            <text:number>f.</text:number>
                            <text:p text:style-name="table_al">een Ontzegging Besturen Motorrijtuigen <text:span text:style-name="nadrukcur">(OBM)</text:span> is opgelegd.</text:p>
                          </text:list-item>
                        </text:list>
                      </text:list-item>
                    </text:list>
                    <text:list text:style-name="id1-3-2-2-1-107-1-3-2-1-3">
                      <text:list-item text:style-override="id1-3-2-2-1-107-1-3-2-1-3-1">
                        <text:number>2.</text:number>
                        <text:p text:style-name="table_al"> Een Taxxxivergunning wordt ingetrokken indien: </text:p>
                        <text:list text:style-name="id1-3-2-2-1-107-1-3-2-1-3-1-3">
                          <text:list-item text:style-override="id1-3-2-2-1-107-1-3-2-1-3-1-3-1">
                            <text:number>a.</text:number>
                            <text:p text:style-name="table_al">het rijbewijs van vergunninghouder ongeldig is verklaard; </text:p>
                          </text:list-item>
                          <text:list-item text:style-override="id1-3-2-2-1-107-1-3-2-1-3-1-3-2">
                            <text:number>b.</text:number>
                            <text:p text:style-name="table_al">de chauffeurspas of chauffeurskaart van vergunninghouder is ingetrokken; </text:p>
                          </text:list-item>
                          <text:list-item text:style-override="id1-3-2-2-1-107-1-3-2-1-3-1-3-3">
                            <text:number>c.</text:number>
                            <text:p text:style-name="table_al">de ontheffing medegebruik lijnbusbaan/-strook gemeente Amsterdam is ingetrokken; </text:p>
                          </text:list-item>
                          <text:list-item text:style-override="id1-3-2-2-1-107-1-3-2-1-3-1-3-4">
                            <text:number>d.</text:number>
                            <text:p text:style-name="table_al">de aansluiting van vergunninghouder bij de TTO is beëindigd; </text:p>
                          </text:list-item>
                          <text:list-item text:style-override="id1-3-2-2-1-107-1-3-2-1-3-1-3-5">
                            <text:number>e.</text:number>
                            <text:p text:style-name="table_al">de TTO-vergunning van de TTO waar de vergunninghouder bij is aangesloten niet meer geldig is, of indien;</text:p>
                          </text:list-item>
                          <text:list-item text:style-override="id1-3-2-2-1-107-1-3-2-1-3-1-3-6">
                            <text:number>f.</text:number>
                            <text:p text:style-name="table_al">
                              <text:span text:style-name="nadrukcur">vergunninghouder niet kan aantonen een vaste woon- of verblijfplaats te hebben.</text:span>
                            </text:p>
                          </text:list-item>
                        </text:list>
                      </text:list-item>
                      <text:list-item text:style-override="id1-3-2-2-1-107-1-3-2-1-3-2">
                        <text:number>3.</text:number>
                        <text:p text:style-name="table_al">Een Taxxxivergunning kan worden geschorst of ingetrokken indien naar het oordeel van het college aannemelijk is dat de vervoerder waar vergunninghouder voor werkt niet voldoet aan de bij of krachtens de wet voor haar geldende bepalingen.</text:p>
                      </text:list-item>
                      <text:list-item text:style-override="id1-3-2-2-1-107-1-3-2-1-3-3">
                        <text:number>4.</text:number>
                        <text:p text:style-name="table_al">Een Taxxxivergunning kan worden geschorst of ingetrokken indien de chauffeur zich gedraagt op een wijze dat naar oordeel van het college de kwaliteit van taxivervoer wordt aangetast.</text:p>
                      </text:list-item>
                      <text:list-item text:style-override="id1-3-2-2-1-107-1-3-2-1-3-4">
                        <text:number>5.</text:number>
                        <text:p text:style-name="table_al"> Van de afloop van de schorsingstermijn als bedoeld in het eerste, derde en vierde lid wordt vergunninghouder onverwijld door het college in kennis gesteld.</text:p>
                      </text:list-item>
                    </text:list>
                    <text:p text:style-name="table_al">  </text:p>
                  </table:table-cell>
                  <table:table-cell table:style-name="cell_frame_all" table:number-rows-spanned="1" table:number-columns-spanned="1">
                    <text:p text:style-name="table_al">
                      <text:span text:style-name="nadrukvet">Artikel 2.17 Bijzondere gronden voor schorsing of intrekking Taxxxivergunning </text:span>
                    </text:p>
                    <text:list text:style-name="id1-3-2-2-1-107-1-3-2-2-2">
                      <text:list-item text:style-override="id1-3-2-2-1-107-1-3-2-2-2-1">
                        <text:number>1.</text:number>
                        <text:p text:style-name="table_al"> Onverminderd artikel 1.5 wordt de Taxxxivergunning <text:span text:style-name="nadrukvet">van rechtswege</text:span> voor een gelijke periode geschorst indien:</text:p>
                        <text:list text:style-name="id1-3-2-2-1-107-1-3-2-2-2-1-3">
                          <text:list-item text:style-override="id1-3-2-2-1-107-1-3-2-2-2-1-3-1">
                            <text:number>a.</text:number>
                            <text:p text:style-name="table_al">het rijbewijs van vergunninghouder is geschorst, ingevorderd, ingehouden of ingenomen; </text:p>
                          </text:list-item>
                          <text:list-item text:style-override="id1-3-2-2-1-107-1-3-2-2-2-1-3-2">
                            <text:number>b.</text:number>
                            <text:p text:style-name="table_al">de chauffeurskaart van vergunninghouder is geschorst; </text:p>
                          </text:list-item>
                          <text:list-item text:style-override="id1-3-2-2-1-107-1-3-2-2-2-1-3-3">
                            <text:number>c.</text:number>
                            <text:p text:style-name="table_al">de ontheffing medegebruik lijnbusbaan/-strook gemeente Amsterdam van vergunninghouder is geschorst; </text:p>
                          </text:list-item>
                          <text:list-item text:style-override="id1-3-2-2-1-107-1-3-2-2-2-1-3-4">
                            <text:number>d.</text:number>
                            <text:p text:style-name="table_al">de aansluiting van vergunninghouder bij de TTO is geschorst;</text:p>
                          </text:list-item>
                          <text:list-item text:style-override="id1-3-2-2-1-107-1-3-2-2-2-1-3-5">
                            <text:number>e.</text:number>
                            <text:p text:style-name="table_al">de TTO-vergunning van de TTO waar de vergunninghouder bij is aangesloten, is geschorst, of indien; </text:p>
                          </text:list-item>
                          <text:list-item text:style-override="id1-3-2-2-1-107-1-3-2-2-2-1-3-6">
                            <text:number>f.</text:number>
                            <text:p text:style-name="table_al">een Ontzegging Besturen Motorrijtuigen is opgelegd.</text:p>
                          </text:list-item>
                        </text:list>
                      </text:list-item>
                    </text:list>
                    <text:list text:style-name="id1-3-2-2-1-107-1-3-2-2-3">
                      <text:list-item text:style-override="id1-3-2-2-1-107-1-3-2-2-3-1">
                        <text:number>2.</text:number>
                        <text:p text:style-name="table_al"> Onverminderd artikel 1.5 vervalt de Taxxxivergunning <text:span text:style-name="nadrukvet">van rechtswege</text:span> indien:</text:p>
                        <text:list text:style-name="id1-3-2-2-1-107-1-3-2-2-3-1-3">
                          <text:list-item text:style-override="id1-3-2-2-1-107-1-3-2-2-3-1-3-1">
                            <text:number>a.</text:number>
                            <text:p text:style-name="table_al">het rijbewijs van vergunninghouder ongeldig is verklaard;</text:p>
                          </text:list-item>
                          <text:list-item text:style-override="id1-3-2-2-1-107-1-3-2-2-3-1-3-2">
                            <text:number>b.</text:number>
                            <text:p text:style-name="table_al">de chauffeurspas of chauffeurskaart van vergunninghouder is ingetrokken; </text:p>
                          </text:list-item>
                          <text:list-item text:style-override="id1-3-2-2-1-107-1-3-2-2-3-1-3-3">
                            <text:number>c.</text:number>
                            <text:p text:style-name="table_al">de ontheffing medegebruik lijnbusbaan/-strook gemeente Amsterdam is ingetrokken; </text:p>
                          </text:list-item>
                          <text:list-item text:style-override="id1-3-2-2-1-107-1-3-2-2-3-1-3-4">
                            <text:number>d.</text:number>
                            <text:p text:style-name="table_al">de aansluiting van vergunninghouder bij de TTO is beëindigd, of indien;</text:p>
                          </text:list-item>
                          <text:list-item text:style-override="id1-3-2-2-1-107-1-3-2-2-3-1-3-5">
                            <text:number>e.</text:number>
                            <text:p text:style-name="table_al">de TTO-vergunning van de TTO waar de vergunninghouder bij is aangesloten niet meer geldig is.</text:p>
                          </text:list-item>
                        </text:list>
                      </text:list-item>
                    </text:list>
                    <text:list text:style-name="id1-3-2-2-1-107-1-3-2-2-4">
                      <text:list-item text:style-override="id1-3-2-2-1-107-1-3-2-2-4-1">
                        <text:number>3.</text:number>
                        <text:p text:style-name="table_al"> Onverminderd artikel 1.5 kan het college een Taxxxivergunning schorsen of intrekken indien </text:p>
                        <text:list text:style-name="id1-3-2-2-1-107-1-3-2-2-4-1-3">
                          <text:list-item text:style-override="id1-3-2-2-1-107-1-3-2-2-4-1-3-1">
                            <text:number>a.</text:number>
                            <text:p text:style-name="table_al">
                              <text:span text:style-name="nadrukvet"> vergunninghouder niet kan aantonen een vaste woon- of verblijfplaats te hebben;</text:span>
                            </text:p>
                          </text:list-item>
                          <text:list-item text:style-override="id1-3-2-2-1-107-1-3-2-2-4-1-3-2">
                            <text:number>b.</text:number>
                            <text:p text:style-name="table_al"> de vervoerder waar aanvrager voor rijdt, niet voldoet aan de wet- en regelgeving.</text:p>
                          </text:list-item>
                        </text:list>
                      </text:list-item>
                    </text:list>
                    <text:list text:style-name="id1-3-2-2-1-107-1-3-2-2-5">
                      <text:list-item text:style-override="id1-3-2-2-1-107-1-3-2-2-5-1">
                        <text:number>4.</text:number>
                        <text:p text:style-name="table_al"> Onverminderd artikel 1.5 kan een Taxxxivergunning worden geschorst of ingetrokken indien de chauffeur zich gedraagt op een wijze dat naar oordeel van het college de kwaliteit van taxivervoer in Amsterdam wordt aangetast.</text:p>
                      </text:list-item>
                      <text:list-item text:style-override="id1-3-2-2-1-107-1-3-2-2-5-2">
                        <text:number>5.</text:number>
                        <text:p text:style-name="table_al"> Van de afloop van de schorsingstermijn als bedoeld in het eerste, derde en vierde lid wordt vergunninghouder onverwijld door het college in kennis gesteld.</text:p>
                      </text:list-item>
                    </text:list>
                    <text:p text:style-name="table_al">  </text:p>
                  </table:table-cell>
                </table:table-row>
              </table:table>
              <text:p text:style-name="table_bottom"/>
            </text:section>
            <text:p text:style-name="al"/>
            <text:list text:style-name="id1-3-2-2-1-109">
              <text:list-item text:style-override="id1-3-2-2-1-109-1">
                <text:number>V.</text:number>
                <text:p text:style-name="al">Artikel 3.2 wordt als volgt gewijzigd:</text:p>
              </text:list-item>
            </text:list>
            <text:p text:style-name="al"/>
            <text:section text:name="table_id1-3-2-2-1-111" text:style-name="table">
              <text:p text:style-name="table_top"/>
              <table:table table:style-name="tgroup">
                <table:table-column table:style-name="id1-3-2-2-1-111-1-1"/>
                <table:table-column table:style-name="id1-3-2-2-1-11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3.2 Bestuursrechtelijke maatregelen en sancties aan TTO </text:span>
                    </text:p>
                    <text:list text:style-name="id1-3-2-2-1-111-1-3-2-1-2">
                      <text:list-item text:style-override="id1-3-2-2-1-111-1-3-2-1-2-1">
                        <text:number>1.</text:number>
                        <text:p text:style-name="table_al">Het college kan overtreding van het bepaalde bij of krachtens de artikelen 2.<text:span text:style-name="nadrukcur">5 en 2.7 </text:span>sanctioneren met: </text:p>
                        <text:list text:style-name="id1-3-2-2-1-111-1-3-2-1-2-1-3">
                          <text:list-item text:style-override="id1-3-2-2-1-111-1-3-2-1-2-1-3-1">
                            <text:number>a.</text:number>
                            <text:p text:style-name="table_al">een waarschuwing;</text:p>
                          </text:list-item>
                          <text:list-item text:style-override="id1-3-2-2-1-111-1-3-2-1-2-1-3-2">
                            <text:number>b.</text:number>
                            <text:p text:style-name="table_al">het uitvoeren van een <text:span text:style-name="nadrukcur">uitgebreidere</text:span> audit <text:span text:style-name="nadrukcur">als bedoeld in artikel 2.11, eerste lid, onderdeel a</text:span>;</text:p>
                          </text:list-item>
                          <text:list-item text:style-override="id1-3-2-2-1-111-1-3-2-1-2-1-3-3">
                            <text:number>c.</text:number>
                            <text:p text:style-name="table_al">de verplichting tot het opstellen van een verbeterplan <text:span text:style-name="nadrukcur">als bedoeld in artikel 2.11, eerste lid, onderdeel b;</text:span> </text:p>
                          </text:list-item>
                          <text:list-item text:style-override="id1-3-2-2-1-111-1-3-2-1-2-1-3-4">
                            <text:number>d.</text:number>
                            <text:p text:style-name="table_al">uitsluiting van toegang tot één of meer gebieden als bedoeld <text:span text:style-name="nadrukcur">in artikel 2.11, tweede lid; </text:span></text:p>
                          </text:list-item>
                          <text:list-item text:style-override="id1-3-2-2-1-111-1-3-2-1-2-1-3-5">
                            <text:number>e.</text:number>
                            <text:p text:style-name="table_al">schorsing van de TTO-vergunning;</text:p>
                          </text:list-item>
                          <text:list-item text:style-override="id1-3-2-2-1-111-1-3-2-1-2-1-3-6">
                            <text:number>f.</text:number>
                            <text:p text:style-name="table_al">intrekking van de TTO-vergunning.</text:p>
                          </text:list-item>
                        </text:list>
                      </text:list-item>
                    </text:list>
                    <text:list text:style-name="id1-3-2-2-1-111-1-3-2-1-3">
                      <text:list-item text:style-override="id1-3-2-2-1-111-1-3-2-1-3-1">
                        <text:number>2.</text:number>
                        <text:p text:style-name="table_al">Bij toepassing van de in het eerste lid genoemde sancties kan het college onder meer rekening houden met: </text:p>
                        <text:list text:style-name="id1-3-2-2-1-111-1-3-2-1-3-1-3">
                          <text:list-item text:style-override="id1-3-2-2-1-111-1-3-2-1-3-1-3-1">
                            <text:number>a.</text:number>
                            <text:p text:style-name="table_al">het soort en aantal overtredingen begaan door de TTO;</text:p>
                          </text:list-item>
                          <text:list-item text:style-override="id1-3-2-2-1-111-1-3-2-1-3-1-3-2">
                            <text:number>b.</text:number>
                            <text:p text:style-name="table_al">het soort en aantal overtredingen begaan door aangeslotenen en de maatregelen en sancties welke door de TTO en het college als gevolg daarvan zijn opgelegd;</text:p>
                          </text:list-item>
                          <text:list-item text:style-override="id1-3-2-2-1-111-1-3-2-1-3-1-3-3">
                            <text:number>c.</text:number>
                            <text:p text:style-name="table_al">de mate van herhaling van overtredingen van aangeslotenen binnen een periode van één jaar;</text:p>
                          </text:list-item>
                          <text:list-item text:style-override="id1-3-2-2-1-111-1-3-2-1-3-1-3-4">
                            <text:number>d.</text:number>
                            <text:p text:style-name="table_al">de gelijkwaardigheid van de door de TTO aan aangeslotenen opgelegde maatregelen in verhouding tot de zwaarte van de geconstateerde overtredingen; </text:p>
                          </text:list-item>
                          <text:list-item text:style-override="id1-3-2-2-1-111-1-3-2-1-3-1-3-5">
                            <text:number>e.</text:number>
                            <text:p text:style-name="table_al">de voortvarendheid van het optreden van de TTO naar aanleiding van geconstateerde overtredingen van aangeslotenen. </text:p>
                          </text:list-item>
                        </text:list>
                      </text:list-item>
                    </text:list>
                    <text:p text:style-name="table_al">  </text:p>
                  </table:table-cell>
                  <table:table-cell table:style-name="cell_frame_all" table:number-rows-spanned="1" table:number-columns-spanned="1">
                    <text:p text:style-name="table_al">
                      <text:span text:style-name="nadrukvet">Artikel 3.2 Bestuursrechtelijke maatregelen en sancties aan TTO </text:span>
                    </text:p>
                    <text:list text:style-name="id1-3-2-2-1-111-1-3-2-2-2">
                      <text:list-item text:style-override="id1-3-2-2-1-111-1-3-2-2-2-1">
                        <text:number>1.</text:number>
                        <text:p text:style-name="table_al">Het college kan overtreding van het bepaalde bij of krachtens de artikelen <text:span text:style-name="nadrukvet">2.5 tot en met 2.5f en 2.7 tot en met 2.7c</text:span> sanctioneren met: </text:p>
                        <text:list text:style-name="id1-3-2-2-1-111-1-3-2-2-2-1-3">
                          <text:list-item text:style-override="id1-3-2-2-1-111-1-3-2-2-2-1-3-1">
                            <text:number>a.</text:number>
                            <text:p text:style-name="table_al">een waarschuwing; </text:p>
                          </text:list-item>
                          <text:list-item text:style-override="id1-3-2-2-1-111-1-3-2-2-2-1-3-2">
                            <text:number>b.</text:number>
                            <text:p text:style-name="table_al">het uitvoeren van een audit <text:span text:style-name="nadrukvet">op nader te bepalen onderwerpen</text:span>;</text:p>
                          </text:list-item>
                          <text:list-item text:style-override="id1-3-2-2-1-111-1-3-2-2-2-1-3-3">
                            <text:number>c.</text:number>
                            <text:p text:style-name="table_al">de verplichting tot het opstellen van een verbeterplan;</text:p>
                          </text:list-item>
                          <text:list-item text:style-override="id1-3-2-2-1-111-1-3-2-2-2-1-3-4">
                            <text:number>d.</text:number>
                            <text:p text:style-name="table_al">uitsluiting van toegang tot één of meer <text:span text:style-name="nadrukvet">taxistandplaatsen, avondlijke standplaatsen of pop-up standplaatsen</text:span>;</text:p>
                          </text:list-item>
                          <text:list-item text:style-override="id1-3-2-2-1-111-1-3-2-2-2-1-3-5">
                            <text:number>e.</text:number>
                            <text:p text:style-name="table_al">schorsing van de TTO-vergunning; </text:p>
                          </text:list-item>
                          <text:list-item text:style-override="id1-3-2-2-1-111-1-3-2-2-2-1-3-6">
                            <text:number>f.</text:number>
                            <text:p text:style-name="table_al">intrekking van de TTO-vergunning.</text:p>
                          </text:list-item>
                        </text:list>
                      </text:list-item>
                    </text:list>
                    <text:list text:style-name="id1-3-2-2-1-111-1-3-2-2-3">
                      <text:list-item text:style-override="id1-3-2-2-1-111-1-3-2-2-3-1">
                        <text:number>2.</text:number>
                        <text:p text:style-name="table_al">Bij toepassing van de in het eerste lid genoemde sancties kan het college onder meer rekening houden met: </text:p>
                        <text:list text:style-name="id1-3-2-2-1-111-1-3-2-2-3-1-3">
                          <text:list-item text:style-override="id1-3-2-2-1-111-1-3-2-2-3-1-3-1">
                            <text:number>a.</text:number>
                            <text:p text:style-name="table_al">het soort en aantal overtredingen begaan door de TTO;</text:p>
                          </text:list-item>
                          <text:list-item text:style-override="id1-3-2-2-1-111-1-3-2-2-3-1-3-2">
                            <text:number>b.</text:number>
                            <text:p text:style-name="table_al">het soort en aantal overtredingen begaan door aangeslotenen en de maatregelen en sancties welke door de TTO en het college als gevolg daarvan zijn opgelegd; </text:p>
                          </text:list-item>
                          <text:list-item text:style-override="id1-3-2-2-1-111-1-3-2-2-3-1-3-3">
                            <text:number>c.</text:number>
                            <text:p text:style-name="table_al">de mate van herhaling van overtredingen van aangeslotenen binnen een periode van één jaar; </text:p>
                          </text:list-item>
                          <text:list-item text:style-override="id1-3-2-2-1-111-1-3-2-2-3-1-3-4">
                            <text:number>d.</text:number>
                            <text:p text:style-name="table_al">de gelijkwaardigheid van de door de TTO aan aangeslotenen opgelegde maatregelen in verhouding tot de zwaarte van de geconstateerde overtredingen; </text:p>
                          </text:list-item>
                          <text:list-item text:style-override="id1-3-2-2-1-111-1-3-2-2-3-1-3-5">
                            <text:number>e.</text:number>
                            <text:p text:style-name="table_al">de voortvarendheid van het optreden van de TTO naar aanleiding van geconstateerde overtredingen van aangeslotenen.</text:p>
                          </text:list-item>
                        </text:list>
                      </text:list-item>
                    </text:list>
                    <text:p text:style-name="table_al">  </text:p>
                  </table:table-cell>
                </table:table-row>
              </table:table>
              <text:p text:style-name="table_bottom"/>
            </text:section>
            <text:p text:style-name="al"/>
            <text:list text:style-name="id1-3-2-2-1-113">
              <text:list-item text:style-override="id1-3-2-2-1-113-1">
                <text:number>W.</text:number>
                <text:p text:style-name="al">Artikel 3.4 wordt als volgt gewijzigd: </text:p>
              </text:list-item>
            </text:list>
            <text:p text:style-name="al"/>
            <text:section text:name="table_id1-3-2-2-1-115" text:style-name="table">
              <text:p text:style-name="table_top"/>
              <table:table table:style-name="tgroup">
                <table:table-column table:style-name="id1-3-2-2-1-115-1-1"/>
                <table:table-column table:style-name="id1-3-2-2-1-11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3.4 Inleveren Taxxxiraamkaart </text:span>
                    </text:p>
                    <text:p text:style-name="table_al">In het geval er sprake is van schorsing, intrekking of het van rechtswege vervallen van de Taxxxivergunning <text:span text:style-name="nadrukcur">dienen</text:span> de Taxxxiraamkaart en de keycard onverwijld bij het college te worden ingeleverd.</text:p>
                  </table:table-cell>
                  <table:table-cell table:style-name="cell_frame_all" table:number-rows-spanned="1" table:number-columns-spanned="1">
                    <text:p text:style-name="table_al">
                      <text:span text:style-name="nadrukvet">Artikel 3.4 Inleveren Taxxxiraamkaart </text:span>
                    </text:p>
                    <text:p text:style-name="table_al">In het geval er sprake is van schorsing, intrekking of het van rechtswege vervallen van de Taxxxivergunning <text:span text:style-name="nadrukvet">worden</text:span> de Taxxxiraamkaart en de keycard onverwijld ingeleverd <text:span text:style-name="nadrukvet">bij de TTO dan wel</text:span> het college. </text:p>
                  </table:table-cell>
                </table:table-row>
              </table:table>
              <text:p text:style-name="table_bottom"/>
            </text:section>
            <text:p text:style-name="al"/>
            <text:list text:style-name="id1-3-2-2-1-117">
              <text:list-item text:style-override="id1-3-2-2-1-117-1">
                <text:number>X.</text:number>
                <text:p text:style-name="al">Bijlage I komt te luiden:</text:p>
                <text:p text:style-name="al"/>
                <text:p text:style-name="al">
                <text:span text:style-name="nadrukvet">Bijlage I Delen van de openbare weg waar het verboden is zonder vergunning van het college taxivervoer aan te bieden als bedoeld in artikel 2.3</text:span>
              </text:p>
                <text:p text:style-name="al"/>
                <text:p text:style-name="al">Op onderstaande delen van de openbare weg is het verboden zonder vergunning van het college taxivervoer aan te bieden:</text:p>
                <text:list text:style-name="id1-3-2-2-1-117-1-7">
                  <text:list-item text:style-override="id1-3-2-2-1-117-1-7-1">
                    <text:number>a.</text:number>
                    <text:p text:style-name="al">het gebied binnen de ring A10 van Amsterdam inclusief de ring A10, hierna te noemen gebied A;</text:p>
                  </text:list-item>
                  <text:list-item text:style-override="id1-3-2-2-1-117-1-7-2">
                    <text:number>b.</text:number>
                    <text:p text:style-name="al">het gebied buiten de ring A10 van Amsterdam inclusief Amsterdam Noord, hierna te noemen gebied B.</text:p>
                    <text:p text:style-name="al"/>
                  </text:list-item>
                </text:list>
              </text:list-item>
            </text:list>
            <text:list text:style-name="id1-3-2-2-1-118">
              <text:list-item text:style-override="id1-3-2-2-1-118-1">
                <text:number>Y.</text:number>
                <text:p text:style-name="al"> Bijlage III komt te luiden:<text:span text:style-name="nadrukvet"/></text:p>
                <text:p text:style-name="al"/>
                <text:p text:style-name="al">
                <text:span text:style-name="nadrukvet">Bijlage III Taxistandplaatsen, avondlijke standplaatsen en pop-up standplaatsen </text:span>
              </text:p>
                <text:p text:style-name="al"/>
                <text:p text:style-name="al">Taxistandplaatsen, avondlijke standplaatsen of pop-upstandplaatsen waar het aanbieden van taxivervoer slechts is toegestaan indien een overeenkomst is gesloten met het college als bedoeld in artikel 2.8.</text:p>
                <text:p text:style-name="al"/>
                <text:p text:style-name="al">Taxistandplaatsen, avondlijke standplaatsen of pop-upstandplaatsen gelegen nabij </text:p>
                <text:list text:style-name="id1-3-2-2-1-118-1-9">
                  <text:list-item text:style-override="id1-3-2-2-1-118-1-9-1">
                    <text:number>1.</text:number>
                    <text:p text:style-name="al">Stationsplein Centraal Station</text:p>
                  </text:list-item>
                  <text:list-item text:style-override="id1-3-2-2-1-118-1-9-2">
                    <text:number>2.</text:number>
                    <text:p text:style-name="al">Leidseplein</text:p>
                  </text:list-item>
                  <text:list-item text:style-override="id1-3-2-2-1-118-1-9-3">
                    <text:number>3.</text:number>
                    <text:p text:style-name="al">NIeuwmarkt</text:p>
                  </text:list-item>
                  <text:list-item text:style-override="id1-3-2-2-1-118-1-9-4">
                    <text:number>4.</text:number>
                    <text:p text:style-name="al">Rembrandtplein</text:p>
                  </text:list-item>
                  <text:list-item text:style-override="id1-3-2-2-1-118-1-9-5">
                    <text:number>5.</text:number>
                    <text:p text:style-name="al">Arena</text:p>
                  </text:list-item>
                  <text:list-item text:style-override="id1-3-2-2-1-118-1-9-6">
                    <text:number>6.</text:number>
                    <text:p text:style-name="al">Oudebrugsteeg</text:p>
                  </text:list-item>
                </text:list>
              </text:list-item>
            </text:list>
            <text:p text:style-name="al"> </text:p>
            <text:p text:style-name="al">
            <text:span text:style-name="nadrukvet">Artikel II Citeertitel</text:span>
          </text:p>
            <text:p text:style-name="al">Deze wijzigingsverordening wordt aangehaald als: Verordening tot wijziging van de Taxiverordening Amsterdam 2012. </text:p>
            <text:p text:style-name="al"/>
            <text:p text:style-name="al"/>
            <text:list text:style-name="id1-3-2-2-1-124">
              <text:list-item text:style-override="id1-3-2-2-1-124-1">
                <text:number>II.</text:number>
                <text:p text:style-name="al">
                <text:span text:style-name="nadrukvet">kennis te nemen van de toelichting op de ‘</text:span>
                <text:span text:style-name="nadrukvet">Verordening tot wijziging van de Taxiverordening Amsterdam 2012’;</text:span>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Verordening tot wijziging Taxiverordening Amsterdam 2012</text:p>
          <text:p text:style-name="al">
          <text:span text:style-name="nadrukvet">Algemeen</text:span>
        </text:p>
          <text:p text:style-name="al">In juni 2013 is de Taxiverordening Amsterdam 2012 in werking getreden. Deze verordening heeft als doel de kwaliteit van het taxivervoer in Amsterdam te verbeteren. Sinds de inwerkingtreding is ervaring opgedaan met vergunningverlening en handhaving op basis van de Taxiverordening Amsterdam 2012. Deze ervaringen maar ook ervaringen van de branche, taxichauffeurs en TTO’s, en van omwonenden, samen met de grote opgave tot kwaliteitsverbetering van de Amsterdamse opstapmarkt hebben aanleiding gegeven om de verordening en aanvraagprocedure aan te passen. </text:p>
          <text:p text:style-name="al"/>
          <text:p text:style-name="al">De aanpassingen zien op verduidelijking en verbeteringen binnen de bestaande structuur. </text:p>
          <text:p text:style-name="al"/>
          <text:p text:style-name="al">
          <text:span text:style-name="nadrukvet">Juridisch kader</text:span>
        </text:p>
          <text:p text:style-name="al">Deze verordening vindt zijn grondslag in artikel 82 van de Wet Personenvervoer 2000. Deze wet geeft de gemeente de bevoegdheid bij verordening regels te stellen ter bevordering van de kwaliteit van op de gemeentelijke openbare weg aangeboden taxivervoer, waarbij onder andere aan Amsterdam de bevoegdheid is gegeven tot TTO-vorming en het verplichten van taxichauffeurs zich bij een TTO aan te sluiten als ze taxivervoer op de opstapmarkt willen verrichten. </text:p>
          <text:p text:style-name="al"/>
          <text:p text:style-name="al"/>
          <text:p text:style-name="al">
          <text:span text:style-name="nadrukvet">Artikelsgewijs</text:span>
        </text:p>
          <text:p text:style-name="al"/>
          <text:p text:style-name="al">
          <text:span text:style-name="nadrukvet">A. Artikel 1.1</text:span>
        </text:p>
          <text:p text:style-name="al">De wijzigingen in de begripsbepalingen zien op:</text:p>
          <text:list text:style-name="id1-3-2-4-15">
            <text:list-item text:style-override="id1-3-2-4-15-1">
              <text:number>-</text:number>
              <text:p text:style-name="al">regelgevingstechnische aanpassingen zoals het overbodig gebruik van lidwoorden, voorbeelden of haakjes, nieuwe begrippen. Begrippen die om die reden zijn aangepast, worden niet toegelicht;</text:p>
            </text:list-item>
            <text:list-item text:style-override="id1-3-2-4-15-2">
              <text:number>-</text:number>
              <text:p text:style-name="al">verduidelijking van een enkel begrip; </text:p>
            </text:list-item>
            <text:list-item text:style-override="id1-3-2-4-15-3">
              <text:number>-</text:number>
              <text:p text:style-name="al">toevoegen van begrippen waarvan in de praktijk bleek dat de begrippen verduidelijking behoefden of die nieuw zijn in de verordening.</text:p>
            </text:list-item>
          </text:list>
          <text:p text:style-name="al"/>
          <text:p text:style-name="al">
          <text:span text:style-name="nadrukvet">Aanbieden taxivervoer:</text:span> de wijziging ziet voornamelijk op regelgevingstechnische </text:p>
          <text:p text:style-name="al">aanpassingen. Tegelijk is de definitie dichter bij de omschrijving van opstapmarkt uit de Wet personenvervoer 2000 gebracht.</text:p>
          <text:p text:style-name="al">
          <text:span text:style-name="nadrukvet">Auditorganisatie:</text:span> in de praktijk bleek de acceptatie van de auditorganisatie niet noodzakelijk. Voor de definitie is nu aangesloten bij Artikel 82b, zesde lid, onder f van de Wet personenvervoer 2000.</text:p>
          <text:p text:style-name="al">
          <text:span text:style-name="nadrukvet">Avondlijke standplaats:</text:span> dit begrip is nieuw en sluit aan bij de tijdelijke standplaatsen waar de verordening eveneens op ziet. </text:p>
          <text:p text:style-name="al">
          <text:span text:style-name="nadrukvet">Omgeving standplaats:</text:span> kwaliteitseisen voor het verbeteren van de kwaliteit van het taxivervoer zijn veelal verbonden aan gedrag op of in de omgeving van de standplaats. In de praktijk kan er discussie ontstaan over de exacte afbakening en de grens waarbinnen gehandhaafd mag worden op ontoelaatbaar gedrag, hinder. Om deze discussie te voorkomen wordt aan het college de bevoegdheid gegeven de omgeving af te bakenen. </text:p>
          <text:p text:style-name="al"/>
          <text:p text:style-name="al">
          <text:span text:style-name="nadrukvet">B. Artikel 1.2 </text:span>
        </text:p>
          <text:p text:style-name="al">Naast een regelgevingstechnische aanpassing is een differentiatie aangebracht in behandeltermijnen van de vergunningaanvragen, op grond van ervaringen in de praktijk.</text:p>
          <text:p text:style-name="al"/>
          <text:p text:style-name="al">
          <text:span text:style-name="nadrukvet">C. Artikel 1.3</text:span>
        </text:p>
          <text:p text:style-name="al">Op verschillende plaatsen in de verordening waren weigeringsgronden opgenomen. Daar waar dit leidde tot een dubbele bepaling, zijn deze samengevoegd in artikel 1.3. </text:p>
          <text:p text:style-name="al"/>
          <text:p text:style-name="al">
          <text:span text:style-name="nadrukvet">D. Artikel 1.5 </text:span>
        </text:p>
          <text:p text:style-name="al">Op verschillende plaatsen in de verordening waren gronden voor wijziging, schorsing of intrekking opgenomen. Daar waar dit leidde tot een dubbele bepaling, zijn deze samengevoegd in artikel 1.5. </text:p>
          <text:p text:style-name="al"/>
          <text:p text:style-name="al">
          <text:span text:style-name="nadrukvet">E. Artikel 2.1</text:span>
        </text:p>
          <text:p text:style-name="al">Artikel 2.1 bevatte een bevoegdheid om nadere regels te stellen in het kader van verkeersveiligheid. Deze bevoegdheid heeft het college reeds op basis van de Wegenverkeerswet. Het laten staan van de bepaling kan leiden tot verwarring over de aard, omvang en grondslag van de bevoegdheid.</text:p>
          <text:p text:style-name="al"/>
          <text:p text:style-name="al">
          <text:span text:style-name="nadrukvet">F. Artikel 2.2</text:span>
        </text:p>
          <text:p text:style-name="al">De wijziging is van regelgevingstechnische aard.</text:p>
          <text:p text:style-name="al"/>
          <text:p text:style-name="al">
          <text:span text:style-name="nadrukvet">G. Artikel 2.3</text:span>
        </text:p>
          <text:p text:style-name="al">De wijziging is van regelgevingstechnische aard. </text:p>
          <text:p text:style-name="al"/>
          <text:p text:style-name="al">
          <text:span text:style-name="nadrukvet">H. Artikel 2.4 </text:span>
        </text:p>
          <text:p text:style-name="al">Het begrip voertuig is vervangen door auto omdat de bevoegdheid om kwaliteitseisen aan taxi’s te stellen op grond van de Wet personenvervoer 2000, beperkt is tot taxivervoer per auto. Voorts is in plaats van toestemming een koppeling gemaakt met de vergunningen. </text:p>
          <text:p text:style-name="al"/>
          <text:p text:style-name="al">
          <text:span text:style-name="nadrukvet">I. Artikel 2.5 </text:span>
        </text:p>
          <text:p text:style-name="al">De wijziging van artikel 2.5 is niet los te zien van het invoegen van de artikelen 2.5a tot en met 2.5f. Artikel 2.5 bevat de toegangseisen, de eisen waaraan moet worden voldaan om in aanmerking te komen voor een TTO-vergunning. De artikelen 2.5a tot en met 2.5f bevat de uitleg en invulling van de toegangseisen of documenten die hiertoe moeten worden ingeleverd. Dit was voorheen in 1 artikel geregeld. </text:p>
          <text:p text:style-name="al"/>
          <text:p text:style-name="al">De structuur van artikel 2.5 is aangepast meer in de lijn van de volgorde van artikel 82b, tweede lid en artikel 82b, zesde lid van de Wet . Door de kwaliteitseisen vooraan te plaatsen, wordt de doelstelling van de Taxxxiverordening en de verantwoordelijkheid van de TTO’s meer benadrukt. </text:p>
          <text:p text:style-name="al">Aan de kwaliteit van het taxivervoer is toegevoegd dat het gaat om Amsterdam. Juist om het verschil te maken met dienstverlening zoals een taxibedrijf dat voorstaat. </text:p>
          <text:p text:style-name="al">Aan het reglement is het hoor en wederhoorprotocol toegevoegd. Het reglement is beperkt tot die onderdelen die zich richten op de relatie TTO en taxichauffeur. De protocollen gericht op de bedrijfsvoering, zoals de risicoanalyse en het intern controle protocol zijn losgekoppeld van het reglement, evenals het klachtenprotocol. Dit regelt immers de relatie tussen klant en de TTO. </text:p>
          <text:p text:style-name="al">Aan de overige eisen is de mogelijkheid toegevoegd voor een nieuwe TTO, dat wil zeggen een TTO die nog niet op enigerlei wijze bijvoorbeeld onder een andere naam of vanuit een fusie, om uiterlijk zes maanden na vergunningverlening te voldoen aan de eisen ter zake minimaal aantal chauffeurs en minimumaantal rijklare auto’s. Dit is codificatie van bestaande praktijk.</text:p>
          <text:p text:style-name="al"/>
          <text:p text:style-name="al">
          <text:span text:style-name="nadrukvet">J. Artikelen 2.5a tot en met 2.5f</text:span>
        </text:p>
          <text:p text:style-name="al">Deze artikelen zijn een vertaling van de leden 3 tot en met 7 van het voormalige artikel 2.5. Hiermee is beoogd meer duidelijkheid te geven. De invulling van de documenten of uitleg van eisen is teruggebracht tot de doelstelling of waarborgen en een korte beschrijving van de minimale inhoud, juist omdat het college een bevoegdheid heeft in nadere regels meer eisen te stellen aan de inhoud van deze documenten. </text:p>
          <text:p text:style-name="al"/>
          <text:p text:style-name="al">
          <text:span text:style-name="nadrukvet">K. Artikel 2.6</text:span>
        </text:p>
          <text:p text:style-name="al">Artikel 2.6 is overbodig omdat dit reeds in artikel 1.3 is geregeld.</text:p>
          <text:p text:style-name="al"/>
          <text:p text:style-name="al">
          <text:span text:style-name="nadrukvet">L. Artikel 2.7</text:span>
        </text:p>
          <text:p text:style-name="al">De wijziging van artikel 2.7 is niet los te zien van het invoegen van de artikelen 2.7a tot en met 2.7c. Artikel 2.7 bevat nu alleen de algemene verplichtingen. De nieuw ingevoegde artikelen zien op meldings-, registratie en informatie-/ rapportage verplichtingen. Voorheen was dit in 1 artikel geregeld. Met deze wijziging is beoogd duidelijkheid en meer structuur aan te brengen. Verplichtingen die reeds volgen uit handhaving van het reglement, zijn niet apart opgenomen. </text:p>
          <text:p text:style-name="al"/>
          <text:p text:style-name="al">
          <text:span text:style-name="nadrukvet">M. artikelen 2.7a tot en met 2.7d</text:span>
        </text:p>
          <text:p text:style-name="al">Het invoegen van de artikelen 2.7a tot en met 2.7c is niet los te zien van de wijziging van artikel 2.7. Artikel 2.7 bevat nu alleen de algemene verplichtingen. De nieuw ingevoegde artikelen zien op meldings-, registratie en informatie-/ rapportage verplichtingen. Voorheen was dit in 1 artikel geregeld. Met deze wijziging is beoogd duidelijkheid en meer structuur aan te brengen. Verplichtingen die reeds volgen uit handhaving van het reglement, zijn niet apart opgenomen. </text:p>
          <text:p text:style-name="al"/>
          <text:p text:style-name="al">Overigens wordt met het melden van een wijziging in de gegevens de gelegenheid geboden aan het college te onderzoeken of het gaat om een wijziging van ingrijpende aard die wijziging van de vergunning noodzaakt. Wijzigingen van ingrijpende aard zijn wijzigingen die ingrijpen in de bedrijfsvoering zoals een wijziging van bestuurders maar ook een wijziging van visie en doelstellingen. Wijzigingen die voortkomen uit de risicoanalyse en het aanpassen van een intern controleprotocol leiden over het algemeen niet tot een ingrijpende wijziging en daarmee wijziging van de vergunning. </text:p>
          <text:p text:style-name="al"/>
          <text:p text:style-name="al">
          <text:span text:style-name="nadrukvet">N. Artikel 2.8</text:span>
        </text:p>
          <text:p text:style-name="al">Artikel 2.8 maakt nu onderscheid tussen standplaatsen waar het sluiten van een overeenkomst hoe dan ook verplicht is en standplaatsen waar net als voorheen het college kan besluiten dat een overeenkomst verplicht is. De standplaatsen waarvoor het sluiten van een overeenkomst zonder meer verplicht is, zijn opgenomen in bijlage 3. Dit zijn de standplaatsen waar de belasting als zeer groot wordt ervaren. </text:p>
          <text:p text:style-name="al"/>
          <text:p text:style-name="al">Voor die standplaatsen waar het verplicht is een overeenkomst te sluiten, wordt de vergunning pas geldig en kan dus pas van de standplaats gebruik gemaakt worden als de overeenkomst is gesloten. Het nakomen van de overeenkomst is onderdeel van handhaving op de vergunning. De invulling van de overeenkomst wordt nader bepaald met de TTO’s en kan per standplaats verschillen. Een vergunning kan hierdoor worden afgegeven voor bepaalde standplaatsen in de stad. </text:p>
          <text:p text:style-name="al"/>
          <text:p text:style-name="al">
          <text:span text:style-name="nadrukvet">O. Artikel 2.10</text:span>
        </text:p>
          <text:p text:style-name="al">In artikel 2.10 is de verhouding tot het algemene artikel 1.5 zichtbaar gemaakt. Ook zijn dubbele bepalingen geschrapt. Tevens is nadrukkelijker bepaald dat een wijziging van gegevens van de vergunning kan leiden tot een wijziging van de vergunning. </text:p>
          <text:p text:style-name="al">Wijzigingen die voortkomen uit de risicoanalyse en het aanpassen van een intern controleprotocol leiden over het algemeen niet een dusdanige wijziging van de situatie waarvoor vergunning is verleend, dat hiervoor een wijziging, intrekking of schorsing noodzakelijk is.</text:p>
          <text:p text:style-name="al"/>
          <text:p text:style-name="al">
          <text:span text:style-name="nadrukvet">P. Artikel 2.11</text:span>
        </text:p>
          <text:p text:style-name="al">Deze bepaling vervalt omdat dit reeds geregeld is in hoofdstuk 3 van de verordening. </text:p>
          <text:p text:style-name="al"/>
          <text:p text:style-name="al">
          <text:span text:style-name="nadrukvet">Q. Artikel 2.12 </text:span>
        </text:p>
          <text:p text:style-name="al">De wijzigingen in dit artikel zijn vooral regelgevingstechnisch. Er zijn geen inhoudelijke veranderingen beoogd.</text:p>
          <text:p text:style-name="al"/>
          <text:p text:style-name="al">
          <text:span text:style-name="nadrukvet">R. Artikel 2.13</text:span>
        </text:p>
          <text:p text:style-name="al">IN dit artikel is de verhouding tot het algemene artikel 1.3 zichtbaar gemaakt en zijn dubbele bepalingen geschrapt. </text:p>
          <text:p text:style-name="al"/>
          <text:p text:style-name="al">
          <text:span text:style-name="nadrukvet">S. Artikel 2.14</text:span>
        </text:p>
          <text:p text:style-name="al">Ook in dit artikel is de verhouding tot het algemene voorschriften en beperking zichtbaar gemaakt. De overige wijzigingen zijn vooral regelgevingstechnisch en zien op verduidelijking, schrappen dubbele bepalingen. Voorts is de verplichting gecodificeerd dat een chauffeur bij de TTO kenbaar moet maken als er een overtreding is geconstateerd. Hierdoor wordt de TTO de mogelijkheid geboden adequaat op te treden. </text:p>
          <text:p text:style-name="al"/>
          <text:p text:style-name="al">
          <text:span text:style-name="nadrukvet">T. Artikel 2.15 </text:span>
        </text:p>
          <text:p text:style-name="al">Behalve regelgevingstechnische wijzigingen is benadrukt dat het gaat om kwaliteit van het taxivervoer in Amsterdam. Juist om het verschil te maken met dienstverlening zoals een taxibedrijf dat voorstaat.</text:p>
          <text:p text:style-name="al"/>
          <text:p text:style-name="al">
          <text:span text:style-name="nadrukvet">U. Artikel 2.17</text:span>
        </text:p>
          <text:p text:style-name="al">In artikel 2.17 is de verhouding tot het algemene artikel 1.5 zichtbaar gemaakt. Ook zijn dubbele bepalingen geschrapt. </text:p>
          <text:p text:style-name="al">Voorts is bepaald dat een gelijktijdige schorsing of intrekking van rechtswege in werking treedt. </text:p>
          <text:p text:style-name="al"/>
          <text:p text:style-name="al">
          <text:span text:style-name="nadrukvet">V artikel 3.2</text:span>
        </text:p>
          <text:p text:style-name="al">De wijzigingen in dit artikel zijn voornamelijk van regelgevingstechnische aard. </text:p>
          <text:p text:style-name="al"/>
          <text:p text:style-name="al">
          <text:span text:style-name="nadrukvet">W. Artikel 3.4 </text:span>
        </text:p>
          <text:p text:style-name="al">De wijzigingen in dit artikel zijn voornamelijk van regelgevingstechnische aard. </text:p>
          <text:p text:style-name="al"/>
          <text:p text:style-name="al">
          <text:span text:style-name="nadrukvet">X Bijlage I</text:span>
        </text:p>
          <text:p text:style-name="al">Bijlage I is teruggebracht tot aanwijzing van de gebieden waar de verordening. De overige gebieden waren dermate aan verandering onderhevig dat hiertoe is gekozen voor verwijzing naar de standplaatsen.</text:p>
          <text:p text:style-name="al"/>
          <text:p text:style-name="al">
          <text:span text:style-name="nadrukvet">Y. Bijlage 3</text:span>
        </text:p>
          <text:p text:style-name="al">In bijlage 3 zijn de standplaatsen opgenomen waar de verplichting bestaat om een overeenkomst te sluiten. </text:p>
          <text:p text:style-name="al"/>
          <text:p text:style-name="al"/>
          <text:list text:style-name="id1-3-2-4-107">
            <text:list-item text:style-override="id1-3-2-4-107-1">
              <text:number>III.</text:number>
              <text:p text:style-name="al">
              <text:span text:style-name="nadrukvet">kennis te nemen van integrale versie van de ‘Verordening tot wijziging van de Taxiverordening Amsterdam 2012’ zoals deze er na publicatie uit komt te zien;</text:span>
            </text:p>
            </text:list-item>
          </text:list>
          <text:list text:style-name="id1-3-2-4-108">
            <text:list-item text:style-override="id1-3-2-4-108-1">
              <text:number>IV.</text:number>
              <text:p text:style-name="al">
              <text:span text:style-name="nadrukvet">
                <text:span text:style-name="nadrukondlijn">te bepalen dat de verordening onder beslispunt I vermeld in werking treedt op [1 februari 2018];</text:span>
              </text:span>
            </text:p>
            </text:list-item>
          </text:list>
          <text:list text:style-name="id1-3-2-4-109">
            <text:list-item text:style-override="id1-3-2-4-109-1">
              <text:number>V.</text:number>
              <text:p text:style-name="al">
              <text:span text:style-name="nadrukvet">
                <text:span text:style-name="nadrukondlijn">kennis te nemen van de bij de Taxiverordening behorende conceptuitvoeringsbesluiten;</text:span>
              </text:span>
            </text:p>
            </text:list-item>
          </text:list>
          <text:list text:style-name="id1-3-2-4-110">
            <text:list-item text:style-override="id1-3-2-4-110-1">
              <text:number>VI.</text:number>
              <text:p text:style-name="al">
              <text:span text:style-name="nadrukvet">
                <text:span text:style-name="nadrukondlijn">kennis te nemen van het bij de Taxiverordening behorende aanvraagformulier voor een</text:span>
              </text:span>
              <text:span text:style-name="nadrukvet">
                <text:span text:style-name="nadrukondlijn">vergunningsaanvraag voor Toegelaten Taxi Organisaties.</text:span>
              </text:span>
            </text:p>
            </text:list-item>
          </text:list>
          <text:p text:style-name="al"/>
          <text:p text:style-name="al"/>
          <text:section text:name="ondertekening_id1-3-2-4-113">
            <text:p><text:span text:style-name="functie">Het college van burgemeester en wethouders van Amsterdam</text:span></text:p>
          </text:section>
          <text:section text:name="ondertekening_id1-3-2-4-114">
            <text:p><text:span text:style-name="functie"/></text:p>
          </text:section>
          <text:section text:name="ondertekening_id1-3-2-4-115">
            <text:p><text:span text:style-name="functie"/></text:p>
            <text:p><text:span text:style-name="functie">A.H.P. van Gils, secretaris</text:span></text:p>
          </text:section>
          <text:section text:name="ondertekening_id1-3-2-4-116">
            <text:p><text:span text:style-name="functie"/></text:p>
          </text:section>
          <text:section text:name="ondertekening_id1-3-2-4-117">
            <text:p><text:span text:style-name="functie">K.H. Ollongren, (loco)burgemeester</text:span></text:p>
          </text:section>
          <text:section text:name="ondertekening_id1-3-2-4-118"/>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51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1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1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Taxiverordening Amsterdam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516</meta:user-defined>
    <meta:user-defined meta:name="OVERHEIDop.GmbID/DC.identifier">gmb-2018-9651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Amsterdam</meta:user-defined>
    <meta:user-defined meta:name="DC.source">Gemeentewet, art. 87, 216 en 229 ;http://wetten.overheid.nl/cgi-bin/deeplink/law1/title=Gemeentewet</meta:user-defined>
    <meta:user-defined meta:name="DC.source">Wegenverkeerswet 1994, art. 2, eerste en tweede lid, en 2A ;http://wetten.overheid.nl/cgi-bin/deeplink/law1/title=Wegenverkeerswet%201994</meta:user-defined>
    <meta:user-defined meta:name="DCTERMS.alternative">Taxiverordening Amsterdam 2012</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432706_3</meta:user-defined>
    <meta:user-defined meta:name="OVERHEIDop.versieInformatie"/>
  </office:meta>
</office:document-meta>
</file>