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 1A, het bouwen van een opslag/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erveen</text:span>
          </text:p>
            <text:p text:style-name="common-al">Bosweg 1 A, 7858TA, </text:p>
            <text:p text:style-name="common-al">het bouwen van een opslag/werktuigenberging, (592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5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osweg 1A, het bouwen van een opslag/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13</meta:user-defined>
    <meta:user-defined meta:name="OVERHEIDop.GmbID/DC.identifier">gmb-2018-96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A 1a</meta:user-defined>
    <meta:user-defined meta:name="OVERHEIDop.woonplaats">Eeserveen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92 544757</meta:user-defined>
    <meta:user-defined meta:name="OVERHEIDop.versieInformatie"/>
  </office:meta>
</office:document-meta>
</file>