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84175 - Wagenmaker 29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vervangen van de oude schutting</text:p>
            <text:p text:style-name="tussenkopcur">Locatie: Wagenmaker 29 te Beuningen Gld</text:p>
            <text:p text:style-name="tussenkopcur">Datum besluit: 4 mei 2018</text:p>
            <text:p text:style-name="tussenkopcur">Zaaknummer ODRN: W.Z18.10254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51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84175 - Wagenmaker 29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11</meta:user-defined>
    <meta:user-defined meta:name="OVERHEIDop.GmbID/DC.identifier">gmb-2018-96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EW 29</meta:user-defined>
    <meta:user-defined meta:name="OVERHEIDop.woonplaats">Beuningen Gld</meta:user-defined>
    <meta:user-defined meta:name="OVERHEIDop.straatnaam">Wagenmak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90 429966</meta:user-defined>
    <meta:user-defined meta:name="OVERHEIDop.versieInformatie"/>
  </office:meta>
</office:document-meta>
</file>