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4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 het verbouwen van de woning,   Rijnbandijk 49, 4021 AE in Maurik (01-05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650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0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0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49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09</meta:user-defined>
    <meta:user-defined meta:name="OVERHEIDop.GmbID/DC.identifier">gmb-2018-9650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E 49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864 443400</meta:user-defined>
    <meta:user-defined meta:name="OVERHEIDop.versieInformatie"/>
  </office:meta>
</office:document-meta>
</file>