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Larikslaan 1, het kappen van één berk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</text:span>
            <text:span text:style-name="nadrukvet">WABO Regulier - Enkelvoudig kap</text:span>
          </text:p>
            <text:p text:style-name="common-al">Datum besluit: 2 mei 2018</text:p>
            <text:p text:style-name="common-al">Het college van burgemeester en wethouders van de gemeente Borger-Odoorn deelt mee dat de volgende omgevingsvergunningen zijn verleend:</text:p>
            <text:p text:style-name="tussenkopcur">
            <text:span text:style-name="nadrukvet">Exloo,</text:span>
          </text:p>
            <text:p text:style-name="common-al">Larikslaan 1, </text:p>
            <text:p text:style-name="common-al">het kappen van één berk, (4602-2018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96504</text:span><text:line-break/><text:date style:data-style-name="dag" text:fixed="true" text:date-value="2018-05-08"/><text:line-break/><text:date style:data-style-name="jaar" text:fixed="true" text:date-value="2018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0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6504</text:span><text:date style:data-style-name="nicedate" text:fixed="true" text:date-value="2018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xloo, Larikslaan 1, het kappen van één berk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8</meta:user-defined>
    <meta:user-defined meta:name="OVERHEIDop.publicationIssue">96504</meta:user-defined>
    <meta:user-defined meta:name="OVERHEIDop.GmbID/DC.identifier">gmb-2018-9650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75AV 1</meta:user-defined>
    <meta:user-defined meta:name="OVERHEIDop.woonplaats">Exloo</meta:user-defined>
    <meta:user-defined meta:name="OVERHEIDop.straatnaam">Larikslaan</meta:user-defined>
    <meta:user-defined meta:name="OVERHEIDgvop.Informatietype/DC.type">Beschikkingen | afhandelin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53808 545128</meta:user-defined>
    <meta:user-defined meta:name="OVERHEIDop.versieInformatie"/>
  </office:meta>
</office:document-meta>
</file>