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63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18 een besluit genomen op de aanvraag voor een omgevingsvergunning op locatie De Scheifelaar 633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erfafscheiding met een schuifpoort</text:p>
            <text:p text:style-name="common-al">Locatie: De Scheifelaar 633 te Veghel</text:p>
            <text:p text:style-name="common-al">Zaaknummer: OV-2018-022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e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50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0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0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Scheifelaar 63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03</meta:user-defined>
    <meta:user-defined meta:name="OVERHEIDop.GmbID/DC.identifier">gmb-2018-96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GW 63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30.67 402166.56</meta:user-defined>
    <meta:user-defined meta:name="OVERHEIDop.versieInformatie"/>
  </office:meta>
</office:document-meta>
</file>