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park 63a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18 een besluit genomen op de aanvraag met zaaknummer <text:span text:style-name="nadrukvet">W-AOV180178 </text:span>voor het verbouwen en gebruik van de garage tot praktijkruimte op de locatie <text:span text:style-name="nadrukvet">Kanaalpark 63a in Philippin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04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50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0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anaalpark 63a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01</meta:user-defined>
    <meta:user-defined meta:name="OVERHEIDop.GmbID/DC.identifier">gmb-2018-9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EB 6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782.55 367572.59</meta:user-defined>
    <meta:user-defined meta:name="OVERHEIDop.versieInformatie"/>
  </office:meta>
</office:document-meta>
</file>