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1-3-2">
      <text:list-level-style-bullet text:bullet-char="•" text:level="1">
        <style:list-level-properties text:min-label-width="10mm"/>
      </text:list-level-style-bullet>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4-2-3-2">
      <text:list-level-style-bullet text:bullet-char="•" text:level="1">
        <style:list-level-properties text:min-label-width="10mm"/>
      </text:list-level-style-bullet>
    </text:list-style>
    <text:list-style style:name="id1-3-2-2-9-4-2-3-3">
      <text:list-level-style-bullet text:bullet-char="•" text:level="1">
        <style:list-level-properties text:min-label-width="10mm"/>
      </text:list-level-style-bullet>
    </text:list-style>
    <text:list-style style:name="id1-3-2-2-9-4-2-3-4">
      <text:list-level-style-bullet text:bullet-char="•" text:level="1">
        <style:list-level-properties text:min-label-width="10mm"/>
      </text:list-level-style-bullet>
    </text:list-style>
    <text:list-style style:name="id1-3-2-2-9-4-2-3-5">
      <text:list-level-style-bullet text:bullet-char="•" text:level="1">
        <style:list-level-properties text:min-label-width="10mm"/>
      </text:list-level-style-bullet>
    </text:list-style>
  </office:automatic-styles>
  <office:body>
    <office:text>
      <text:p text:style-name="new_page_staatscourant"/>
      <text:p text:style-name="single-kop-titel">Innovatiefonds Oost Gelre 2017</text:p>
      <text:section text:name="regeling_id1-3-2" text:style-name="regeling">
        <text:section text:name="aanhef_id1-3-2-1" text:style-name="aanhef">
          <text:section text:name="preambule_id1-3-2-1-1" text:style-name="preambule">
            <text:p text:style-name="al">
            <text:span text:style-name="nadrukvet">Inleiding</text:span>
          </text:p>
            <text:p text:style-name="al">Voor een sterk platteland is een gezonde economie nodig. De gemeente werkt daarom actief aan versterking van de innovatiekracht en duurzaamheid op het platteland. De regeling Innovatiefonds Oost Gelre heeft als doel het stimuleren van innovatie en duurzaamheid wat belangrijk is voor de economische ontwikkeling van Oost Gelre op langere termijn.</text:p>
            <text:p text:style-name="al"/>
            <text:p text:style-name="al">In deze notitie wordt uitgelegd wie in aanmerking komen voor subsidie, aan welke voorwaarden een aanvraag moet voldoen en hoe het indienen van een subsidieaanvraag in zijn werk gaat.</text:p>
            <text:p text:style-name="al">Het innovatiefonds kent twee onderdelen:</text:p>
            <text:p text:style-name="al">het verstrekken van een subsidie in de kosten van extern advies.</text:p>
            <text:p text:style-name="al">het subsidiëren van innovatieve en/of duurzaamheidsinvesteringen.</text:p>
            <text:p text:style-name="al"/>
            <text:p text:style-name="al">Aanvragers die een beroep op de regeling willen doen komen alleen voor subsidie in aanmerking indien zij een wezenlijk innovatief product ontwikkelen of een nieuwe werkwijze ontwikkelen die leidt tot een aanzienlijke verduurzaming van bijvoorbeeld het productieproces.</text:p>
          </text:section>
        </text:section>
        <text:section text:name="regeling-tekst_id1-3-2-2" text:style-name="regeling-tekst">
          <text:section text:name="artikel_id1-3-2-2-1" text:style-name="artikel">
            <text:p text:style-name="artikel_kop_titel"><text:span text:style-name="artikel_kop_label"/> <text:span text:style-name="artikel_kop_nr"/> Voor wie</text:p>
            <text:p text:style-name="al">De regeling is bedoeld voor bedrijven, verenigingen, instellingen, stichtingen en particulieren met innovatie en duurzaamheidsinitiatieven met als voorwaarde dat de innovatie een bedrijfsmatig karakter dient te hebben welke bijdraagt aan de economische ontwikkeling in Oost Gelre.</text:p>
          </text:section>
          <text:section text:name="artikel_id1-3-2-2-2" text:style-name="artikel">
            <text:p text:style-name="artikel_kop_titel"><text:span text:style-name="artikel_kop_label"/> <text:span text:style-name="artikel_kop_nr"/> Het toepassingsgebied</text:p>
            <text:p text:style-name="al">Het innovatiefonds is van toepassing voor de gehele gemeente Oost Gelre.</text:p>
          </text:section>
          <text:section text:name="artikel_id1-3-2-2-3" text:style-name="artikel">
            <text:p text:style-name="artikel_kop_titel"><text:span text:style-name="artikel_kop_label"/> <text:span text:style-name="artikel_kop_nr"/> Subsidie</text:p>
            <text:p text:style-name="al">Voor een extern advies is een subsidie beschikbaar van 50% met een maximum van € 3.000,-. Voor een investeringsproject is een bijdrage van 25% verkrijgbaar met een minimum van</text:p>
            <text:p text:style-name="al">€ 2.500,- en een maximum van € 50.000,-.</text:p>
            <text:p text:style-name="al"/>
            <text:p text:style-name="al">Subsidiabele activiteiten:</text:p>
            <text:list text:style-name="id1-3-2-2-3-6">
              <text:list-item text:style-override="id1-3-2-2-3-6-1">
                <text:number>1.</text:number>
                <text:p text:style-name="al">Incidentele externe adviezen. Het advies moet betrekking hebben op één of meerdere van de volgende activiteiten:</text:p>
                <text:list text:style-name="id1-3-2-2-3-6-1-3">
                  <text:list-item text:style-override="id1-3-2-2-3-6-1-3-1">
                    <text:number>•</text:number>
                    <text:p text:style-name="al">het omzetten van (innovatieve) ideeën en initiatieven naar concrete projecten;</text:p>
                  </text:list-item>
                  <text:list-item text:style-override="id1-3-2-2-3-6-1-3-2">
                    <text:number>•</text:number>
                    <text:p text:style-name="al">markt- en haalbaarheidsonderzoek.</text:p>
                  </text:list-item>
                </text:list>
              </text:list-item>
              <text:list-item text:style-override="id1-3-2-2-3-6-2">
                <text:number>2.</text:number>
                <text:p text:style-name="al">Investering in innovatieve en /of duurzame bedrijfsuitrusting.Budget</text:p>
              </text:list-item>
            </text:list>
            <text:p text:style-name="al">Voor het innovatiefonds is een totaalbudget beschikbaar van € 824.000.</text:p>
          </text:section>
          <text:section text:name="artikel_id1-3-2-2-4" text:style-name="artikel">
            <text:p text:style-name="artikel_kop_titel"><text:span text:style-name="artikel_kop_label"/> <text:span text:style-name="artikel_kop_nr"/> Voorwaarden</text:p>
            <text:p text:style-name="al">De investering moet bijdragen aan de economische ontwikkeling in de gemeente Oost Gelre. Aanvragen voor subsidiëring moeten onderbouwd worden met een plan van aanpak en voorzien zijn van een financiële onderbouwing. In het plan van aanpak moet o.a. worden aangegeven wat het effect van de innovatie dan wel de verduurzaming is.</text:p>
            <text:p text:style-name="al"/>
            <text:p text:style-name="al">Indien in de subsidieaanvraag een bijdrage wordt gevraagd voor investeringen dan zal na de investering werkgelegenheid moeten ontstaan voor minimaal een halve arbeidsplaats in fte (minimaal 612 uur).</text:p>
            <text:p text:style-name="al"/>
            <text:p text:style-name="al">Subsidie wordt niet verstrekt:</text:p>
            <text:list text:style-name="id1-3-2-2-4-7">
              <text:list-item text:style-override="id1-3-2-2-4-7-1">
                <text:number>•</text:number>
                <text:p text:style-name="al">voor kosten die zijn gemaakt voorafgaand aan de ontvangstbevestiging van de gemeente.</text:p>
              </text:list-item>
              <text:list-item text:style-override="id1-3-2-2-4-7-2">
                <text:number>•</text:number>
                <text:p text:style-name="al">indien blijkt dat de aanvrager voor het betreffende project tevens gebruik maakt van een andere vergelijkbare bedrijfsinvesteringsregeling.</text:p>
              </text:list-item>
              <text:list-item text:style-override="id1-3-2-2-4-7-3">
                <text:number>•</text:number>
                <text:p text:style-name="al">indien de ondernemer in het lopende en de afgelopen drie jaar meer dan € 200.000,- aan overheidspremies, -subsidies of andere overheidssteun heeft ontvangen (de minimis-regel), inclusief de bijdrage uit het innovatiefonds.</text:p>
              </text:list-item>
              <text:list-item text:style-override="id1-3-2-2-4-7-4">
                <text:number>•</text:number>
                <text:p text:style-name="al">Voor kosten van zelfwerkzaamheid. Alleen de externe kosten van het project zijn subsidiabel.</text:p>
              </text:list-item>
              <text:list-item text:style-override="id1-3-2-2-4-7-5">
                <text:number>•</text:number>
                <text:p text:style-name="al">Voor vervangingsinvesteringen, exploitatie- en beheerskosten.</text:p>
              </text:list-item>
            </text:list>
          </text:section>
          <text:section text:name="artikel_id1-3-2-2-5" text:style-name="artikel">
            <text:p text:style-name="artikel_kop_titel"><text:span text:style-name="artikel_kop_label"/> <text:span text:style-name="artikel_kop_nr"/> Duur regeling</text:p>
            <text:p text:style-name="al">De regeling is vastgesteld door de gemeenteraad op 27 juni 2012 en loopt zolang het budget toereikend is. Het subsidieplafond bedraagt € 824.000,-.</text:p>
          </text:section>
          <text:section text:name="artikel_id1-3-2-2-6" text:style-name="artikel">
            <text:p text:style-name="artikel_kop_titel"><text:span text:style-name="artikel_kop_label"/> <text:span text:style-name="artikel_kop_nr"/> Indiening</text:p>
            <text:p text:style-name="al">Aanvragen voor subsidie worden ingediend bij de gemeente, afdeling Bedrijfsvoering en Economische Ontwikkeling. De aanvraag moet voorzien zijn van een plan van aanpak en een financiële onderbouwing. Het aanvraagformulier kan worden gedownload via www.oostgelre.nl/ondernemen</text:p>
          </text:section>
          <text:section text:name="artikel_id1-3-2-2-7" text:style-name="artikel">
            <text:p text:style-name="artikel_kop_titel"><text:span text:style-name="artikel_kop_label"/> <text:span text:style-name="artikel_kop_nr"/> Beoordeling</text:p>
            <text:p text:style-name="al">De aanvragen worden beoordeeld door de Commissie Innovatiefonds, bestaande uit extern deskundigen. Aan de hand van de ingediende aanvraag en het advies van de commissie beslist het College van Burgemeester en Wethouders of het betreffende project in aanmerking komt voor een bijdrage. Bij een positief besluit zal ten behoeve van de aanvrager de bijdrage worden gereserveerd. Een positief besluit kan slechts worden genomen zolang voor deze bijdrageregeling middelen beschikbaar zijn. Op de aanvraag wordt binnen 13 weken beslist, gerekend vanaf het moment dat de aanvraag volledig is. In bijzondere gevallen kan een andere beslissingstermijn worden vastgesteld. Wanneer van toepassing wordt de aanvrager hiervan schriftelijk op de hoogte gesteld. Bij de beslissing op de aanvragen houdt de gemeente de volgorde aan waarin de aanvragen compleet zijn ingediend.</text:p>
          </text:section>
          <text:section text:name="artikel_id1-3-2-2-8" text:style-name="artikel">
            <text:p text:style-name="artikel_kop_titel"><text:span text:style-name="artikel_kop_label"/> <text:span text:style-name="artikel_kop_nr"/> Afhandeling</text:p>
            <text:p text:style-name="al">De afrekening van het project wordt door de aanvrager ingediend bij de gemeente en door het college definitief vastgesteld. De afrekening gaat vergezeld van een financiële specificatie, kopieën van facturen en betaalbewijzen en een activiteitenverslag.</text:p>
          </text:section>
          <text:section text:name="artikel_id1-3-2-2-9" text:style-name="artikel">
            <text:p text:style-name="artikel_kop_titel"><text:span text:style-name="artikel_kop_label"/> <text:span text:style-name="artikel_kop_nr"/> EU-bepalingen/communautair toetsingskader</text:p>
            <text:p text:style-name="al">Aanvragen voor het innovatiefonds worden getoetst aan de relevante regelgeving ten aanzien van staatssteun.</text:p>
            <text:p text:style-name="al">Subsidie kan alleen worden toegekend indien de aanvraag valt onder:</text:p>
            <text:list text:style-name="id1-3-2-2-9-4">
              <text:list-item text:style-override="id1-3-2-2-9-4-1">
                <text:number>1.</text:number>
                <text:p text:style-name="al">De de-minimis verordening; op grond van de de-minimisverordening kunnen decentrale overheden ondernemingen over een periode van drie belastingjaren tot € 200.000 steunen. Door het geringe effect op het EU handelsverkeer levert dit geen staatssteun op. De de- minimisverordening is van toepassing op steun aan ondernemingen in alle sectoren. Voor de landbouw, visserij en Diensten van Algemeen Economisch Belang (DAEB) gelden andere drempels. Kennisgeving en rapportage zijn niet nodig.</text:p>
              </text:list-item>
              <text:list-item text:style-override="id1-3-2-2-9-4-2">
                <text:number>2.</text:number>
                <text:p text:style-name="al">De Landbouwvrijstellingsverordening; om steun te kunnen verlenen in de landbouwsector kunnen decentrale overheden gebruikmaken van de Landbouwvrijstellingsverordening (LVV). Deze verordening is van toepassing op agrariërs in de primaire productie en de verwerking en afzet van landbouwproducten. Ook bevat de verordening een speciaal gedeelte voor steun voor plattelandsontwikkeling. De LVV stelt de volgende categorieën vrij van melding:</text:p>
                <text:list text:style-name="id1-3-2-2-9-4-2-3">
                  <text:list-item text:style-override="id1-3-2-2-9-4-2-3-1">
                    <text:number>•</text:number>
                    <text:p text:style-name="al">steun aan kleine, middelgrote en micro-ondernemingen;</text:p>
                  </text:list-item>
                  <text:list-item text:style-override="id1-3-2-2-9-4-2-3-2">
                    <text:number>•</text:number>
                    <text:p text:style-name="al">steun voor investeringen voor de instandhouding van cultureel en natuurlijk erfgoed op landbouwbedrijven;</text:p>
                  </text:list-item>
                  <text:list-item text:style-override="id1-3-2-2-9-4-2-3-3">
                    <text:number>•</text:number>
                    <text:p text:style-name="al">steun voor het herstel van de schade als gevolg van natuurrampen in de landbouwsector;</text:p>
                  </text:list-item>
                  <text:list-item text:style-override="id1-3-2-2-9-4-2-3-4">
                    <text:number>•</text:number>
                    <text:p text:style-name="al">steun voor onderzoek en ontwikkeling in de landbouw- en de bosbouwsector;</text:p>
                  </text:list-item>
                  <text:list-item text:style-override="id1-3-2-2-9-4-2-3-5">
                    <text:number>•</text:number>
                    <text:p text:style-name="al">steun voor bosbouw.</text:p>
                  </text:list-item>
                </text:list>
              </text:list-item>
            </text:list>
            <text:p text:style-name="al"/>
            <text:p text:style-name="al">(bron: www.europadecentraaal.nl/onderwerp/staatsteun/)</text:p>
            <text:p text:style-name="al"/>
            <text:p text:style-name="al"/>
            <text:p text:style-name="al">Lichtenvoorde, 9 januari 2017</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9649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9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9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novatiefonds Oost Gelr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497</meta:user-defined>
    <meta:user-defined meta:name="OVERHEIDop.GmbID/DC.identifier">gmb-2018-96497</meta:user-defined>
    <meta:user-defined meta:name="OVERHEID.TaxonomieBeleidsagenda/OVERHEID.category">Economie | Organisatie en beleid</meta:user-defined>
    <meta:user-defined meta:name="OVERHEID.Gemeente/DC.spatial">Oost Gelre</meta:user-defined>
    <meta:user-defined meta:name="DC.source">artikel 149 van de Gemeentewet;1.0:c:BWBR0005416&amp;artikel=149&amp;g=2018-01-01</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7-01-01</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09939_1</meta:user-defined>
    <meta:user-defined meta:name="OVERHEIDop.versieInformatie"/>
  </office:meta>
</office:document-meta>
</file>