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Kasteelsestraat 11A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vervangen van rieten dak plaatsen 6 tuimelramen verwijderen asbest plaatsen nieuwe pannen</text:p>
            <text:p text:style-name="tussenkopcur">Locatie: Kasteelsestraat 11A te Overasselt</text:p>
            <text:p text:style-name="tussenkopcur">Datum besluit: 4 mei 2018</text:p>
            <text:p text:style-name="tussenkopcur">Zaaknummer ODRN: W.Z18.100601.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649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9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9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 Kasteelsestraat 11A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95</meta:user-defined>
    <meta:user-defined meta:name="OVERHEIDop.GmbID/DC.identifier">gmb-2018-96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11a</meta:user-defined>
    <meta:user-defined meta:name="OVERHEIDop.woonplaats">Overasselt</meta:user-defined>
    <meta:user-defined meta:name="OVERHEIDop.straatnaam">Kasteels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906 421023</meta:user-defined>
    <meta:user-defined meta:name="OVERHEIDop.versieInformatie"/>
  </office:meta>
</office:document-meta>
</file>