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7 Zuidbroek Verleende omgevingsvergunning (reguliere procedure) Z2017-00014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anzeweg 7, 9636 GS Zuidbroek, het inrichten van een indoor skischool, 2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/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 Oost 157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48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48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zeweg 7 Zuidbroek Verleende omgevingsvergunning (reguliere procedure) Z2017-00014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489</meta:user-defined>
    <meta:user-defined meta:name="OVERHEIDop.GmbID/DC.identifier">gmb-2018-96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S 7</meta:user-defined>
    <meta:user-defined meta:name="OVERHEIDop.woonplaats">Zuidbroek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935 576374</meta:user-defined>
    <meta:user-defined meta:name="OVERHEIDop.versieInformatie"/>
  </office:meta>
</office:document-meta>
</file>