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, Prof. J.H. Bavincklaan 5, Amstelveen - Zaaknummer Z-2017/0573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hotel met bijeenkomst ruimtes, winkel, sauna &amp; fitness</text:p>
            <text:p text:style-name="tussenkopcur">
            <text:span text:style-name="nadrukvet"> Inzage vanaf 11 mei 2018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1 juni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48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, Prof. J.H. Bavincklaan 5, Amstelveen - Zaaknummer Z-2017/0573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80</meta:user-defined>
    <meta:user-defined meta:name="OVERHEIDop.GmbID/DC.identifier">gmb-2018-96480</meta:user-defined>
    <meta:user-defined meta:name="OVERHEID.TaxonomieBeleidsagenda/OVERHEID.category">Ruimte en infrastructuur | Organisatie en beleid</meta:user-defined>
    <meta:user-defined meta:name="OVERHEIDop.referentienummer">Z-2017/057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7 481292</meta:user-defined>
    <meta:user-defined meta:name="OVERHEIDop.versieInformatie"/>
  </office:meta>
</office:document-meta>
</file>