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verbouwen van de woonboerderij en de nieuwbouw van een bijgebouw op het perceel Bosra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januari 2018 besloten om de beslistermijn voor de aanvraag met zaaknummer Z/17/572243 voor het verbouwen van de woonboerderij en de nieuwbouw van een bijgebouw op het perceel Bosrandweg 9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4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verbouwen van de woonboerderij en de nieuwbouw van een bijgebouw op het perceel Bosra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9648</meta:user-defined>
    <meta:user-defined meta:name="OVERHEIDop.GmbID/DC.identifier">gmb-2018-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B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96 498370</meta:user-defined>
    <meta:user-defined meta:name="OVERHEIDop.versieInformatie"/>
  </office:meta>
</office:document-meta>
</file>