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  speeltoestellen tbv speeltuin, Hogeweide 6 te Utrecht, HZ_WABO-18-05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geweide 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58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plaatsen van speeltoestellen tbv speelt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30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47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7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7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  speeltoestellen tbv speeltuin, Hogeweide 6 te Utrecht, HZ_WABO-18-058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79</meta:user-defined>
    <meta:user-defined meta:name="OVERHEIDop.GmbID/DC.identifier">gmb-2018-96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BC 6</meta:user-defined>
    <meta:user-defined meta:name="OVERHEIDop.woonplaats">Utrecht</meta:user-defined>
    <meta:user-defined meta:name="OVERHEIDop.straatnaam">Hogewei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396 455859</meta:user-defined>
    <meta:user-defined meta:name="OVERHEIDop.versieInformatie"/>
  </office:meta>
</office:document-meta>
</file>