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gane grond en uitbreiding, Scheldelaan 62 (zaaknummer 71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delaan 62</text:span> – voor het verbouwen van de begane grond en uitbreiding aan straatzijde, verzonden op 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egane grond en uitbreiding, Scheldelaan 62 (zaaknummer 7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73</meta:user-defined>
    <meta:user-defined meta:name="OVERHEIDop.GmbID/DC.identifier">gmb-2018-96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S 62</meta:user-defined>
    <meta:user-defined meta:name="OVERHEIDop.woonplaats">Zwolle</meta:user-defined>
    <meta:user-defined meta:name="OVERHEIDop.straatnaam">Scheld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49 505223</meta:user-defined>
    <meta:user-defined meta:name="OVERHEIDop.versieInformatie"/>
  </office:meta>
</office:document-meta>
</file>