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483311 - Kroonsingel 23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text:span text:style-name="nadrukvet">: </text:span>plaatsen van een dakkapel</text:p>
            <text:p text:style-name="tussenkopcur">Locatie: Kroonsingel 23 te Malden</text:p>
            <text:p text:style-name="tussenkopcur">Datum besluit: 4 mei 2018 </text:p>
            <text:p text:style-name="tussenkopcur">Zaaknummer ODRN: W.Z18.10229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647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7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7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483311 - Kroonsingel 23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72</meta:user-defined>
    <meta:user-defined meta:name="OVERHEIDop.GmbID/DC.identifier">gmb-2018-964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BK 23</meta:user-defined>
    <meta:user-defined meta:name="OVERHEIDop.woonplaats">Malden</meta:user-defined>
    <meta:user-defined meta:name="OVERHEIDop.straatnaam">Kroonsingel</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442 421656</meta:user-defined>
    <meta:user-defined meta:name="OVERHEIDop.versieInformatie"/>
  </office:meta>
</office:document-meta>
</file>