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Dorpsstraat 111b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heeft de Omgevingsdienst Midden-Holland (ODMH) namens de gemeente Zuidplas besloten om de beslistermijn voor de aanvraag met kenmerk 2018047854 voor het plaatsen van een led-scherm op de zijgevel op de locatie Dorpsstraat 111b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9647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7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7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Dorpsstraat 111b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71</meta:user-defined>
    <meta:user-defined meta:name="OVERHEIDop.GmbID/DC.identifier">gmb-2018-96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61AN 111b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99613 447435</meta:user-defined>
    <meta:user-defined meta:name="OVERHEIDop.versieInformatie"/>
  </office:meta>
</office:document-meta>
</file>