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een carport op het perceel Glazuurstraat 2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 mei 2018 een vergunning afgegeven voor het plaatsen van een carport op het perceel Glazuurstraat 23 in 5953 NS Reuver ( verz. 2 mei 2018)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47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plaatsen van een carport op het perceel Glazuurstraat 2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70</meta:user-defined>
    <meta:user-defined meta:name="OVERHEIDop.GmbID/DC.identifier">gmb-2018-96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S 23</meta:user-defined>
    <meta:user-defined meta:name="OVERHEIDop.woonplaats">Reuver</meta:user-defined>
    <meta:user-defined meta:name="OVERHEIDop.straatnaam">Glazuur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77 366252</meta:user-defined>
    <meta:user-defined meta:name="OVERHEIDop.versieInformatie"/>
  </office:meta>
</office:document-meta>
</file>