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64, 7317 AK Apeldoorn, het uitbreiden van een bedrijfsruimte met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8</text:p>
            <text:p text:style-name="common-al">Wabonummer: D18/0181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46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6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6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164, 7317 AK Apeldoorn, het uitbreiden van een bedrijfsruimte met e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69</meta:user-defined>
    <meta:user-defined meta:name="OVERHEIDop.GmbID/DC.identifier">gmb-2018-96469</meta:user-defined>
    <meta:user-defined meta:name="OVERHEID.TaxonomieBeleidsagenda/OVERHEID.category">Ruimte en infrastructuur | Organisatie en beleid</meta:user-defined>
    <meta:user-defined meta:name="OVERHEIDop.referentienummer">D18/018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64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raagformulieren|exb-2018-28275</meta:user-defined>
    <meta:user-defined meta:name="OVERHEID.EPSG28992/DC.spatial">194947 471306</meta:user-defined>
    <meta:user-defined meta:name="OVERHEIDop.versieInformatie"/>
  </office:meta>
</office:document-meta>
</file>