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nieuwe woning op het perceel St. Annastraat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 1 mei 2018 een vergunning afgegeven voor het oprichten van een nieuwe woning op het perceel St. Annastraat 1 in 5953 LR Reuver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nieuwe woning op het perceel St. Annastraat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67</meta:user-defined>
    <meta:user-defined meta:name="OVERHEIDop.GmbID/DC.identifier">gmb-2018-9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R 1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15 366188</meta:user-defined>
    <meta:user-defined meta:name="OVERHEIDop.versieInformatie"/>
  </office:meta>
</office:document-meta>
</file>