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inderfeest + Barbecue op de locatie Voorberghlaan te Schiedam op 25 augustus 2018 van 13.00 uur tot 22.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evenement Kinderfeest + Barbecue op de locatie Voorberghlaan te Schiedam op 25 augustus 2018 van 13.00 uur tot 22.00 uur (opbouw op 25 augustus 2018 van 10.00 uur tot 12.30 uur, afbouw op 25 augustus 2018 van 22.00 uur tot 23.30 uur).</text:p>
            <text:p text:style-name="common-al">Het betreft hier een jaarlijkse kinderspeeldag en aansluitend een gezamenlijke barbecue. In de avonduren, van 18.00 uur tot 22.00 uur, is er een DJ die daarbij ook zijn zangkunsten ten gehore brengt.</text:p>
            <text:p text:style-name="common-al">Vanaf 9 mei 2018 ligt een afschrift van de aanvraag, gedurende twee weken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Kinderfeest + Barbecue Voorberghla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6461</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461</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461</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Kinderfeest + Barbecue op de locatie Voorberghlaan te Schiedam op 25 augustus 2018 van 13.00 uur tot 22.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461</meta:user-defined>
    <meta:user-defined meta:name="OVERHEIDop.GmbID/DC.identifier">gmb-2018-964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3</meta:user-defined>
    <meta:user-defined meta:name="OVERHEIDop.woonplaats">Schiedam</meta:user-defined>
    <meta:user-defined meta:name="OVERHEIDop.straatnaam">Voorberghlaa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4796 439380</meta:user-defined>
    <meta:user-defined meta:name="OVERHEIDop.versieInformatie"/>
  </office:meta>
</office:document-meta>
</file>