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9-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bullet text:bullet-char="•" text:level="1">
        <style:list-level-properties text:min-label-width="10mm"/>
      </text:list-level-style-bullet>
    </text:list-style>
    <text:list-style style:name="id1-3-2-2-6-5-3-1">
      <text:list-level-style-bullet text:bullet-char="•" text:level="1">
        <style:list-level-properties text:min-label-width="10mm"/>
      </text:list-level-style-bullet>
    </text:list-style>
    <text:list-style style:name="id1-3-2-2-6-5-3-2">
      <text:list-level-style-bullet text:bullet-char="•" text:level="1">
        <style:list-level-properties text:min-label-width="10mm"/>
      </text:list-level-style-bullet>
    </text:list-style>
    <text:list-style style:name="id1-3-2-2-6-5-3-3">
      <text:list-level-style-bullet text:bullet-char="•" text:level="1">
        <style:list-level-properties text:min-label-width="10mm"/>
      </text:list-level-style-bullet>
    </text:list-style>
    <text:list-style style:name="id1-3-2-2-6-5-3-4">
      <text:list-level-style-bullet text:bullet-char="•" text:level="1">
        <style:list-level-properties text:min-label-width="10mm"/>
      </text:list-level-style-bullet>
    </text:list-style>
    <text:list-style style:name="id1-3-2-2-6-5-3-5">
      <text:list-level-style-bullet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bullet text:bullet-char="•" text:level="1">
        <style:list-level-properties text:min-label-width="10mm"/>
      </text:list-level-style-bullet>
    </text:list-style>
    <text:list-style style:name="id1-3-2-2-9-4-1">
      <text:list-level-style-bullet text:bullet-char="•" text:level="1">
        <style:list-level-properties text:min-label-width="10mm"/>
      </text:list-level-style-bullet>
    </text:list-style>
    <text:list-style style:name="id1-3-2-2-9-4-2">
      <text:list-level-style-bullet text:bullet-char="•" text:level="1">
        <style:list-level-properties text:min-label-width="10mm"/>
      </text:list-level-style-bullet>
    </text:list-style>
    <text:list-style style:name="id1-3-2-2-9-4-3">
      <text:list-level-style-bullet text:bullet-char="•" text:level="1">
        <style:list-level-properties text:min-label-width="10mm"/>
      </text:list-level-style-bullet>
    </text:list-style>
    <text:list-style style:name="id1-3-2-2-9-4-4">
      <text:list-level-style-bullet text:bullet-char="•" text:level="1">
        <style:list-level-properties text:min-label-width="10mm"/>
      </text:list-level-style-bullet>
    </text:list-style>
    <text:list-style style:name="id1-3-2-2-9-4-5">
      <text:list-level-style-bullet text:bullet-char="•" text:level="1">
        <style:list-level-properties text:min-label-width="10mm"/>
      </text:list-level-style-bullet>
    </text:list-style>
    <text:list-style style:name="id1-3-2-2-9-4-6">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Raalte Beleidsregels tegenprestatie Participatiewet, IOAW, IOAZ gemeente Raalte 2018</text:p>
      <text:section text:name="regeling_id1-3-2" text:style-name="regeling">
        <text:section text:name="aanhef_id1-3-2-1" text:style-name="aanhef">
          <text:section text:name="preambule_id1-3-2-1-1" text:style-name="preambule">
            <text:p text:style-name="al">
            <text:span text:style-name="nadrukvet">Het college van de gemeente Raalte,</text:span>
          </text:p>
            <text:p text:style-name="al">Gelet op:</text:p>
            <text:list text:style-name="id1-3-2-1-1-3">
              <text:list-item text:style-override="id1-3-2-1-1-3-1">
                <text:number>•</text:number>
                <text:p text:style-name="al">artikel 8a, eerste lid, onderdeel b, van de Participatiewet en artikel 37, eerste lid onderdeel f van de IOAW en de IOAZ;</text:p>
              </text:list-item>
              <text:list-item text:style-override="id1-3-2-1-1-3-2">
                <text:number>•</text:number>
                <text:p text:style-name="al">en het daarover bepaalde in de Verordening tegenprestatie Participatiewet en IOAW, IOAZ gemeente Raalte;</text:p>
              </text:list-item>
              <text:list-item text:style-override="id1-3-2-1-1-3-3">
                <text:number>•</text:number>
                <text:p text:style-name="al">Titel 4.3. van de Algemene wet bestuursrecht.</text:p>
              </text:list-item>
            </text:list>
          </text:section>
          <text:section text:name="afkondiging_id1-3-2-1-2" text:style-name="afkondiging">
            <text:p text:style-name="afkondiging_top"/>
            <text:p text:style-name="al">
            <text:span text:style-name="nadrukvet">Besluit:</text:span>
          </text:p>
            <text:p text:style-name="al">Vast te stellen de Beleidsregels tegenprestatie Participatiewet gemeente Raalte 2018</text:p>
          </text:section>
        </text:section>
        <text:section text:name="regeling-tekst_id1-3-2-2" text:style-name="regeling-tekst">
          <text:section text:name="artikel_id1-3-2-2-1" text:style-name="artikel">
            <text:p text:style-name="artikel_kop_titel"/>
            <text:p text:style-name="tussenkopcur">
            <text:span text:style-name="nadrukvet">Inleiding</text:span>
          </text:p>
            <text:p text:style-name="al">De gemeenteraad heeft op 19 december 2013 besloten de notitie Wederkerigheid, ‘betrokken bij elkaar’, vast te stellen. Vervolgens is op 13 juli 2017 tevens de -verplichte- Verordening tegenprestatie Participatiewet en IOAW, IOAZ gemeente Raalte’ vastgesteld. Deze beleidsregels hebben betrekking op beide beleidsstukken.</text:p>
            <text:p text:style-name="al"/>
            <text:p text:style-name="tussenkopcur">
            <text:span text:style-name="nadrukvet">Beleidsuitgangspunten uit de notitie Wederkerigheid</text:span>
          </text:p>
            <text:p text:style-name="al">De volgende uitgangspunten zijn in de notitie Wederkerigheid vastgesteld:</text:p>
            <text:p text:style-name="al"/>
            <text:p text:style-name="al">
            <text:span text:style-name="nadrukcur">Werk staat altijd voorop </text:span>
          </text:p>
            <text:p text:style-name="al">Betaald werk blijft altijd het na te streven doel. Dat betekent dat van de uitkeringsgerechtigde verwacht wordt dat deze blijft solliciteren wanneer er arbeidsmogelijkheden zijn. Omdat vrijwilligerswerk een opstap naar betaald werk is of kan zijn, wordt in overleg met de uitkeringsgerechtigde en de plek waar vrijwilligerswerk wordt gedaan, bepaald hoe hiermee wordt omgegaan. Het vermogen van de uitkeringsgerechtigde is daarbij het uitgangspunt (maatwerk). </text:p>
            <text:p text:style-name="al"/>
            <text:p text:style-name="al">
            <text:span text:style-name="nadrukcur">Wederkerigheid en het leveren van een tegenprestatie is participatie </text:span>
          </text:p>
            <text:p text:style-name="al">Het doen van vrijwilligerswerk of het bieden van mantelzorg is een manier om te participeren in de samenleving. Daarnaast kan het een belangrijke bijdrage leveren aan de participatie van anderen. </text:p>
            <text:p text:style-name="al"/>
            <text:p text:style-name="al">
            <text:span text:style-name="nadrukcur">Wederkerigheid is vanzelfsprekend en niet vrijblijvend </text:span>
          </text:p>
            <text:p text:style-name="al">We verwachten van iedereen dat, wanneer dit mogelijk is, wederkerigheid wordt betoond. Hiermee is het dus niet vrijblijvend. Wanneer een uitkeringsgerechtigde , naar redelijkheid en naar vermogen, geen tegenprestatie wil leveren (terwijl hij/zij daartoe wel in staat wordt geacht; eventueel objectief bepaald), dan zal een gepaste sanctie worden toegepast. Deze sanctie volgt uit een toepassing van het beleids- en wetskader (waaronder de Maatregelenverordening).</text:p>
            <text:p text:style-name="al"/>
            <text:p text:style-name="al">
            <text:span text:style-name="nadrukcur">Wij benaderen wederkerigheid breed: van iedereen met een (</text:span>
            <text:span text:style-name="nadrukcur">bijstands</text:span>
            <text:span text:style-name="nadrukcur">)uitkering mag verwacht worden dat deze naar vermogen een tegenprestatie levert. De invulling van die tegenprestatie wordt altijd in overleg met de uitkeringsgerechtigde bepaald. </text:span>
          </text:p>
            <text:p text:style-name="al">De uitkeringsgerechtigde bepaalt in belangrijke mate zelf de tegenprestatie. Hiervoor is het belangrijk dat de gemeente er aan bijdraagt dat er voldoende mogelijkheden zijn om tegenprestaties te leveren. Wanneer er onvoldoende mogelijkheden zijn, dan wordt dit uiteraard de uitkeringsgerechtigde niet aangerekend. Wanneer de mogelijkheden er wel zijn en het vermogen toereikend is, dan betekent dit dat ook van minder gemotiveerde uitkeringsgerechtigden een tegenprestatie mag worden verwacht. </text:p>
            <text:p text:style-name="al">We streven ernaar dat de uitkeringsgerechtigde -naar vermogen- een tegenprestatie levert van ongeveer 12 uur per week (gemiddeld). </text:p>
            <text:p text:style-name="al"/>
            <text:p text:style-name="al">
            <text:span text:style-name="nadrukcur">Verdringingseffecten door toepassing van wederkerigheid moeten worden voorkomen </text:span>
          </text:p>
            <text:p text:style-name="al">We streven ernaar dat verdringingseffecten op de arbeidsmarkt zoveel mogelijk worden voorkomen. Dit geldt eveneens voor verdringingseffecten ten opzichte van bestaande vrijwilligers.</text:p>
          </text:section>
          <text:section text:name="artikel_id1-3-2-2-2" text:style-name="artikel">
            <text:p text:style-name="artikel_kop_titel"><text:span text:style-name="artikel_kop_label">Artikel</text:span> <text:span text:style-name="artikel_kop_nr">1</text:span> Doelgroep</text:p>
            <text:p text:style-name="al">Deze beleidsregels zijn van toepassing op elke persoon die van de gemeente Raalte, een uitkering op grond van de Participatiewet, IOAZ of IOAW ontvangt. De prioriteit voor de verplichte tegenprestatie naar vermogen ligt bij uitkeringsgerechtigden die participatiepotentieel hebben, maar op korte termijn (nog) niet in staat zijn om betaald werk te verrichten.</text:p>
          </text:section>
          <text:section text:name="artikel_id1-3-2-2-3" text:style-name="artikel">
            <text:p text:style-name="artikel_kop_titel"><text:span text:style-name="artikel_kop_label">Artikel</text:span> <text:span text:style-name="artikel_kop_nr">2</text:span> Vaststellen participatiepotentieel</text:p>
            <text:p text:style-name="al">Het participatiepotentieel wordt door de consulent vastgesteld op basis van de Participatieladder. Dit is geen statisch gegeven. Dit potentieel kan door veranderende omstandigheden of verbeterde kennis/vaardigheden van de uitkeringsgerechtigde worden bijgesteld. </text:p>
          </text:section>
          <text:section text:name="artikel_id1-3-2-2-4" text:style-name="artikel">
            <text:p text:style-name="artikel_kop_titel"><text:span text:style-name="artikel_kop_label">Artikel</text:span> <text:span text:style-name="artikel_kop_nr">3</text:span> Vaststellen van de tegenprestatie</text:p>
            <text:list text:style-name="id1-3-2-2-4-2">
              <text:list-item text:style-override="id1-3-2-2-4-2">
                <text:number>1.</text:number>
                <text:p text:style-name="al">De tegenprestatie wordt samen met de uitkeringsgerechtigde vastgesteld in een gesprek.</text:p>
              </text:list-item>
              <text:list-item text:style-override="id1-3-2-2-4-3">
                <text:number>2.</text:number>
                <text:p text:style-name="al">De uitkeringsgerechtigde kan het college zelf verzoeken om een tegenprestatie.</text:p>
              </text:list-item>
              <text:list-item text:style-override="id1-3-2-2-4-4">
                <text:number>3.</text:number>
                <text:p text:style-name="al">De uitkeringsgerechtigde wordt altijd gevraagd zelf ideeën voor een vorm van tegenprestatie aan te dragen (zie ook artikel 4 ‘Stimuleren van eigen kracht’).</text:p>
              </text:list-item>
              <text:list-item text:style-override="id1-3-2-2-4-5">
                <text:number>4.</text:number>
                <text:p text:style-name="al">De consulent bepaalt of nadere begeleiding noodzakelijk is. Indien nodig wordt uitkeringsgerechtigde ‘warm’ overgedragen aan een maatschappelijke partner.</text:p>
              </text:list-item>
              <text:list-item text:style-override="id1-3-2-2-4-6">
                <text:number>5.</text:number>
                <text:p text:style-name="al">De norm voor de tegenprestatie bedraagt gemiddeld 12 uur per week.</text:p>
              </text:list-item>
              <text:list-item text:style-override="id1-3-2-2-4-7">
                <text:number>6.</text:number>
                <text:p text:style-name="al">Het gemiddeld aantal uren per week kan, naar het oordeel van de consulent, lager worden vastgesteld indien hiervoor redenen zijn. Aard en intensiteit van de tegenprestatie kunnen individueel afwijkend worden vastgesteld.</text:p>
              </text:list-item>
              <text:list-item text:style-override="id1-3-2-2-4-8">
                <text:number>7.</text:number>
                <text:p text:style-name="al">Redenen om af te wijken van voorgaande norm kunnen zijn:</text:p>
                <text:list text:style-name="id1-3-2-2-4-8-3">
                  <text:list-item text:style-override="id1-3-2-2-4-8-3-1">
                    <text:number>a.</text:number>
                    <text:p text:style-name="al">Psychische beperkingen.</text:p>
                  </text:list-item>
                </text:list>
              </text:list-item>
              <text:list-item text:style-override="id1-3-2-2-4-9">
                <text:number>8.</text:number>
                <text:p text:style-name="al">Lichamelijke beperkingen:</text:p>
                <text:list text:style-name="id1-3-2-2-4-9-3">
                  <text:list-item text:style-override="id1-3-2-2-4-9-3-1">
                    <text:number>b.</text:number>
                    <text:p text:style-name="al">actuele mogelijkheden voor de invulling van de tegenprestatie;</text:p>
                  </text:list-item>
                  <text:list-item text:style-override="id1-3-2-2-4-9-3-2">
                    <text:number>c.</text:number>
                    <text:p text:style-name="al">bijzondere omstandigheden.</text:p>
                  </text:list-item>
                </text:list>
              </text:list-item>
            </text:list>
          </text:section>
          <text:section text:name="artikel_id1-3-2-2-5" text:style-name="artikel">
            <text:p text:style-name="artikel_kop_titel"><text:span text:style-name="artikel_kop_label">Artikel</text:span> <text:span text:style-name="artikel_kop_nr">4</text:span> Stimuleren eigen kracht</text:p>
            <text:list text:style-name="id1-3-2-2-5-2">
              <text:list-item text:style-override="id1-3-2-2-5-2">
                <text:number>1.</text:number>
                <text:p text:style-name="al">De uitkeringsgerechtigde wordt gestimuleerd om zelf met ideeën te komen voor de invulling van de tegenprestatie. Het Vrijwilligerspunt Raalte en Heino kan hen daarbij helpen.</text:p>
              </text:list-item>
              <text:list-item text:style-override="id1-3-2-2-5-3">
                <text:number>2.</text:number>
                <text:p text:style-name="al">De uitkeringsgerechtigde krijgt hiervoor de mogelijkheid om binnen een redelijke termijn zelf actief op zoek te gaan naar een activiteit/activiteiten of plek bij een vereniging, instelling, club of andere organisatie.</text:p>
              </text:list-item>
              <text:list-item text:style-override="id1-3-2-2-5-4">
                <text:number>3.</text:number>
                <text:p text:style-name="al">Wanneer het de uitkeringsgerechtigde niet lukt om zelf iets te vinden, dan wordt de tegenprestatie door de consulent in samenspraak met de uitkeringsgerechtigde bepaald (zie ook onder artikel 6 ‘Begeleiding’).</text:p>
              </text:list-item>
            </text:list>
          </text:section>
          <text:section text:name="artikel_id1-3-2-2-6" text:style-name="artikel">
            <text:p text:style-name="artikel_kop_titel"><text:span text:style-name="artikel_kop_label">Artikel</text:span> <text:span text:style-name="artikel_kop_nr">5</text:span> Vormen van tegenprestatie</text:p>
            <text:list text:style-name="id1-3-2-2-6-2">
              <text:list-item text:style-override="id1-3-2-2-6-2">
                <text:number>1.</text:number>
                <text:p text:style-name="al">Tegenprestaties hebben een maatschappelijk nut en zijn altijd onbeloond, behoudens (vrijwilligers)vergoedingen van beperkte omvang.</text:p>
              </text:list-item>
              <text:list-item text:style-override="id1-3-2-2-6-3">
                <text:number>2.</text:number>
                <text:p text:style-name="al">Een tegenprestatie is niet primair gericht op de toeleiding naar de arbeidsmarkt, maar mag acceptatie van arbeid of re-integratie niet in de weg staan.</text:p>
              </text:list-item>
              <text:list-item text:style-override="id1-3-2-2-6-4">
                <text:number>3.</text:number>
                <text:p text:style-name="al">De werkzaamheden zijn beperkt in omvang en duur en afgestemd op het vermogen van de uitkeringsgerechtigde.</text:p>
              </text:list-item>
              <text:list-item text:style-override="id1-3-2-2-6-5">
                <text:number>4.</text:number>
                <text:p text:style-name="al">Voorbeelden van tegenprestaties zijn:</text:p>
                <text:list text:style-name="id1-3-2-2-6-5-3">
                  <text:list-item text:style-override="id1-3-2-2-6-5-3-1">
                    <text:number>•</text:number>
                    <text:p text:style-name="al">koffieschenken;</text:p>
                  </text:list-item>
                  <text:list-item text:style-override="id1-3-2-2-6-5-3-2">
                    <text:number>•</text:number>
                    <text:p text:style-name="al">leveren van een bijdrage aan de leefbaarheid van de buurt/het dorp;</text:p>
                  </text:list-item>
                  <text:list-item text:style-override="id1-3-2-2-6-5-3-3">
                    <text:number>•</text:number>
                    <text:p text:style-name="al">een vorm van vrijwilligerswerk (welke het maatschappelijk belang dient);</text:p>
                  </text:list-item>
                  <text:list-item text:style-override="id1-3-2-2-6-5-3-4">
                    <text:number>•</text:number>
                    <text:p text:style-name="al">toezicht bij sportclubs;</text:p>
                  </text:list-item>
                  <text:list-item text:style-override="id1-3-2-2-6-5-3-5">
                    <text:number>•</text:number>
                    <text:p text:style-name="al">mantelzorg.</text:p>
                  </text:list-item>
                </text:list>
              </text:list-item>
            </text:list>
          </text:section>
          <text:section text:name="artikel_id1-3-2-2-7" text:style-name="artikel">
            <text:p text:style-name="artikel_kop_titel"><text:span text:style-name="artikel_kop_label">Artikel</text:span> <text:span text:style-name="artikel_kop_nr">6</text:span> Begeleiding</text:p>
            <text:list text:style-name="id1-3-2-2-7-2">
              <text:list-item text:style-override="id1-3-2-2-7-2">
                <text:number>1.</text:number>
                <text:p text:style-name="al">We streven ernaar om het inzetten van begeleiding tot het minimum te beperken. Beoordeeld wordt waar de uitkeringsgerechtigde naar vermogen toe in staat is. </text:p>
              </text:list-item>
              <text:list-item text:style-override="id1-3-2-2-7-3">
                <text:number>2.</text:number>
                <text:p text:style-name="al">Indien er toch begeleiding nodig is, kan deze door maatschappelijke partners van de gemeente worden geboden. Een voorbeeld hiervan is de inzet van het project ‘Sterk door Vrijwilligerswerk’ van Landstede. Daarnaast kan de consulent in overleg met de specialist Werk tot een maatwerkoplossing komen.</text:p>
              </text:list-item>
            </text:list>
          </text:section>
          <text:section text:name="artikel_id1-3-2-2-8" text:style-name="artikel">
            <text:p text:style-name="artikel_kop_titel"><text:span text:style-name="artikel_kop_label">Artikel</text:span> <text:span text:style-name="artikel_kop_nr">7</text:span> Huidig vrijwilligerswerk of mantelzorg</text:p>
            <text:list text:style-name="id1-3-2-2-8-2">
              <text:list-item text:style-override="id1-3-2-2-8-2">
                <text:number>1.</text:number>
                <text:p text:style-name="al">De consulent maakt met de uitkeringsgerechtigde, die al een vorm van mantelzorg/vrijwilligerswerk verricht, afspraken over de eventuele extra tegenprestatie die geleverd wordt of kan worden. </text:p>
              </text:list-item>
              <text:list-item text:style-override="id1-3-2-2-8-3">
                <text:number>2.</text:number>
                <text:p text:style-name="al">Wanneer de vorm en intensiteit van het reeds bestaande vrijwilligerswerk/mantelzorg binnen de in deze beleidsregels beschreven richtlijnen valt, dan kan dit worden beschouwd als een voldoende tegenprestatie.</text:p>
              </text:list-item>
            </text:list>
          </text:section>
          <text:section text:name="artikel_id1-3-2-2-9" text:style-name="artikel">
            <text:p text:style-name="artikel_kop_titel"><text:span text:style-name="artikel_kop_label">Artikel</text:span> <text:span text:style-name="artikel_kop_nr">8</text:span> Vastleggen van de tegenprestatie</text:p>
            <text:p text:style-name="al">De tegenprestatie wordt door de consulent vastgelegd in een plan van aanpak of trajectplan, waarvan de uitkeringsgerechtigde altijd een exemplaar ontvangt. Dit plan van aanpak maakt onderdeel uit van de beschikking waarin de tegenprestatie is vastgelegd.</text:p>
            <text:p text:style-name="al">De consulent gebruikt hiervoor een vast format. Dit format bevat tenminste:</text:p>
            <text:list text:style-name="id1-3-2-2-9-4">
              <text:list-item text:style-override="id1-3-2-2-9-4-1">
                <text:number>•</text:number>
                <text:p text:style-name="al">beoogd resultaat van het traject;</text:p>
              </text:list-item>
              <text:list-item text:style-override="id1-3-2-2-9-4-2">
                <text:number>•</text:number>
                <text:p text:style-name="al">om wat voor soort werkzaamheden het gaat;</text:p>
              </text:list-item>
              <text:list-item text:style-override="id1-3-2-2-9-4-3">
                <text:number>•</text:number>
                <text:p text:style-name="al">contactgegevens van de contactpersoon die betrokken is bij het traject;</text:p>
              </text:list-item>
              <text:list-item text:style-override="id1-3-2-2-9-4-4">
                <text:number>•</text:number>
                <text:p text:style-name="al">hoe lang de uitkeringsgerechtigde dit moet doen (dagen, weken, etc.);</text:p>
              </text:list-item>
              <text:list-item text:style-override="id1-3-2-2-9-4-5">
                <text:number>•</text:number>
                <text:p text:style-name="al">wat de omvang van de tegenprestatie is (hoeveel tijd is de uitkeringsgerechtigde er wekelijks mee kwijt?);</text:p>
              </text:list-item>
              <text:list-item text:style-override="id1-3-2-2-9-4-6">
                <text:number>•</text:number>
                <text:p text:style-name="al">contactfrequentie en afspraken met consulent Werk.</text:p>
              </text:list-item>
            </text:list>
          </text:section>
          <text:section text:name="artikel_id1-3-2-2-10" text:style-name="artikel">
            <text:p text:style-name="artikel_kop_titel"><text:span text:style-name="artikel_kop_label">Artikel</text:span> <text:span text:style-name="artikel_kop_nr">9</text:span> Niet meewerken</text:p>
            <text:p text:style-name="al">Wanneer de uitkeringsgerechtigde geen of onvoldoende medewerking verleent aan de opgelegde tegenprestatie, dan wordt deze gedraging conform de Afstemmingsverordening Participatiewet, IOAW, IOAZ, Bbz gemeente Raalte gesanctioneerd.</text:p>
          </text:section>
          <text:section text:name="artikel_id1-3-2-2-11" text:style-name="artikel">
            <text:p text:style-name="artikel_kop_titel"><text:span text:style-name="artikel_kop_label">Artikel</text:span> <text:span text:style-name="artikel_kop_nr">10</text:span> Hardheidsclausule</text:p>
            <text:p text:style-name="al">Wanneer het onredelijk cq. onbillijk is om de richtlijnen uit deze beleidsregels toe te passen, dan kan worden afgeweken van de richtlijnen. Een consulent kan alleen deze conclusie trekken in overleg met kwaliteitsmedewerker van team Participatie, of in opdracht van het college van burgemeester en wethouders.</text:p>
          </text:section>
          <text:section text:name="artikel_id1-3-2-2-12" text:style-name="artikel">
            <text:p text:style-name="artikel_kop_titel"><text:span text:style-name="artikel_kop_label">Artikel</text:span> <text:span text:style-name="artikel_kop_nr">11</text:span> Inwerkingtreding</text:p>
            <text:list text:style-name="id1-3-2-2-12-2">
              <text:list-item text:style-override="id1-3-2-2-12-2">
                <text:number> 1. </text:number>
                <text:p text:style-name="al">Deze beleidsregels treden in werking op de dag na bekendmaking onder gelijktijdige intrekking van de Beleidsregels tegenprestatie Participatiewet, IOAW, IOAZ, gemeente Raalte,</text:p>
              </text:list-item>
              <text:list-item text:style-override="id1-3-2-2-12-3">
                <text:number> 2. </text:number>
                <text:p text:style-name="al">Deze beleidsregels worden aangehaald als: Beleidsregels tegenprestatie Participatiewet, IOAW, IOAZ, gemeente Raalte 2018.</text:p>
              </text:list-item>
            </text:list>
          </text:section>
        </text:section>
        <text:section text:name="regeling-sluiting_id1-3-2-3" text:style-name="regeling-sluiting">
          <text:section text:name="slotformulering_id1-3-2-3-1" text:style-name="slotformulering">
            <text:p text:style-name="al">Aldus vast gesteld te </text:p>
          </text:section>
          <text:section text:name="gegeven_id1-3-2-3-2" text:style-name="gegeven">
            <text:p text:style-name="dagtekening">
            <text:span text:style-name="plaats">Raalte </text:span>
            <text:span text:style-name="datum">op 9 januari 2018,</text:span>
          </text:p>
          </text:section>
          <text:section text:name="ondertekening_id1-3-2-3-3">
            <text:p><text:span text:style-name="organisatie">Burgemeester en wethouders van de gemeente Raalte,</text:span></text:p>
            <text:p><text:span text:style-name="functie">de secretaris</text:span></text:p>
            <text:p><text:span text:style-name="ondertekening_naam">
            <text:span text:style-name="voornaam"> Karin </text:span>
            <text:span text:style-name="achternaam">Cornelissen</text:span>
          </text:span></text:p>
            <text:p><text:span text:style-name="functie">de burgemeester</text:span></text:p>
            <text:p><text:span text:style-name="ondertekening_naam">
            <text:span text:style-name="voornaam"> Martijn </text:span>
            <text:span text:style-name="achternaam">Dadema</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9646</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46</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46</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aalte Beleidsregels tegenprestatie Participatiewet, IOAW, IOAZ gemeente Raalte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7</meta:user-defined>
    <meta:user-defined meta:name="OVERHEIDop.publicationIssue">9646</meta:user-defined>
    <meta:user-defined meta:name="OVERHEIDop.GmbID/DC.identifier">gmb-2018-9646</meta:user-defined>
    <meta:user-defined meta:name="OVERHEID.TaxonomieBeleidsagenda/OVERHEID.category">Sociale zekerheid | Organisatie en beleid</meta:user-defined>
    <meta:user-defined meta:name="OVERHEID.Gemeente/DC.spatial">Raalte</meta:user-defined>
    <meta:user-defined meta:name="DC.source">artikel 8a van de Participatiewet;1.0:c:BWBR0015703&amp;artikel=8a&amp;g=2018-01-01</meta:user-defined>
    <meta:user-defined meta:name="DC.source">artikel 37 van de Wet inkomensvoorziening oudere en gedeeltelijk arbeidsongeschikte werkloze werknemers;1.0:c:BWBR0004044&amp;artikel=37&amp;g=2018-01-01</meta:user-defined>
    <meta:user-defined meta:name="DC.source">artikel 37 van de Wet inkomensvoorziening oudere en gedeeltelijk arbeidsongeschikte gewezen zelfstandigen;1.0:c:BWBR0004163&amp;artikel=37&amp;g=2018-01-01</meta:user-defined>
    <meta:user-defined meta:name="DC.source">titel 4.3 van de Algemene wet bestuursrecht;1.0:c:BWBR0005537&amp;titeldeel=4.3&amp;g=2018-01-01</meta:user-defined>
    <meta:user-defined meta:name="DC.source">;http://decentrale.regelgeving.overheid.nl/cvdr/xhtmloutput/Historie/Raalte/341883/341883_2.html</meta:user-defined>
    <meta:user-defined meta:name="OVERHEID.Organisatietype/OVERHEID.organisationType">gemeente</meta:user-defined>
    <meta:user-defined meta:name="OVERHEID.Informatietype/DC.type">officiële publicatie</meta:user-defined>
    <meta:user-defined meta:name="OVERHEID.Gemeente/DC.creator">Raalte</meta:user-defined>
    <dc:language>nl</dc:language>
    <meta:user-defined meta:name="OVERHEIDgvop.Informatietype/DC.type">Beleidsregels</meta:user-defined>
    <meta:user-defined meta:name="OVERHEID.Gemeente/DCTERMS.publisher">Raalte</meta:user-defined>
    <meta:user-defined meta:name="OVERHEID.Gemeente/OVERHEID.authority">Raalte</meta:user-defined>
    <meta:user-defined meta:name="OVERHEIDop.versieInformatie"/>
  </office:meta>
</office:document-meta>
</file>