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Tiendeweg 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april 2018 een aanvraag voor een omgevingsvergunning ontvangen. Dit betreft het vervangen van reclame ter plaatse van de Korte Tiendeweg 4 in Gouda. De aanvraag is geregistreerd onder kenmerk 2018108139. De aanvraag betreft:</text:p>
            <text:list text:style-name="id1-3-2-1-1-2">
              <text:list-item text:style-override="id1-3-2-1-1-2-1">
                <text:number>•</text:number>
                <text:p text:style-name="al">monument</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6456</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56</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56</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rte Tiendeweg 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456</meta:user-defined>
    <meta:user-defined meta:name="OVERHEIDop.GmbID/DC.identifier">gmb-2018-96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T 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621.53 447233</meta:user-defined>
    <meta:user-defined meta:name="OVERHEIDop.versieInformatie"/>
  </office:meta>
</office:document-meta>
</file>