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Stichting Stedelijk Museum Schiedam, Hoogstraat 112, 3111 HL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april 2018 een paracommerciële drank- en horecavergunning verleend aan de Stichting Stedelijk Museum Schiedam, gevestigd aan de Hoogstraat 112 te Schiedam.</text:p>
            <text:p text:style-name="common-al">Vanaf woensdag 9 mei 2018 ligt een afschrift van de verleende vergunning zes weken ter inzage bij het Klant Contact Centrum (Omgevingsloket), Stadserf 1 te Schiedam (alleen op afspraak). </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4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Stichting Stedelijk Museum Schiedam, Hoogstraat 112, 3111 HL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454</meta:user-defined>
    <meta:user-defined meta:name="OVERHEIDop.GmbID/DC.identifier">gmb-2018-96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L 112</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