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rbosweg ongenummerd 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8 een besluit genomen op de aanvraag voor een omgevingsvergunning op locatie Meerbosweg ongenummerd 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Meerbosweg ongenummerd  te Erp</text:p>
            <text:p text:style-name="common-al">Zaaknummer: OV-2018-007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45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5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5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erbosweg ongenummerd 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53</meta:user-defined>
    <meta:user-defined meta:name="OVERHEIDop.GmbID/DC.identifier">gmb-2018-96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L 2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450.13 399041.05</meta:user-defined>
    <meta:user-defined meta:name="OVERHEIDop.versieInformatie"/>
  </office:meta>
</office:document-meta>
</file>