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(voormalige ijsbaan), het kappen van 388 bomen langs de zuidkant van de oude ijsba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 - Enkelvoudig kap</text:span>
          </text:p>
            <text:p text:style-name="common-al">Datum besluit: 2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, </text:span>
          </text:p>
            <text:p text:style-name="common-al">Zuiderdiep (voormalig ijsbaan)</text:p>
            <text:p text:style-name="common-al">het kappen van 388 bomen langs de zuidkant van de oude ijsbaan, (278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44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4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4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(voormalige ijsbaan), het kappen van 388 bomen langs de zuidkant van de oude ijsbaa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46</meta:user-defined>
    <meta:user-defined meta:name="OVERHEIDop.GmbID/DC.identifier">gmb-2018-96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W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67 553552</meta:user-defined>
    <meta:user-defined meta:name="OVERHEIDop.versieInformatie"/>
  </office:meta>
</office:document-meta>
</file>