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65351 - Steenheuvelsestraat 24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plaatsen van een houten blokhut</text:p>
            <text:p text:style-name="tussenkopcur">Locatie: Steenheuvelsestraat 24 te Leuth</text:p>
            <text:p text:style-name="tussenkopcur">Datum besluit: 4 mei 2018 </text:p>
            <text:p text:style-name="tussenkopcur">Zaaknummer ODRN: W.Z17.10838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44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4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4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65351 - Steenheuvelsestraat 24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44</meta:user-defined>
    <meta:user-defined meta:name="OVERHEIDop.GmbID/DC.identifier">gmb-2018-96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C 24</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360 427880</meta:user-defined>
    <meta:user-defined meta:name="OVERHEIDop.versieInformatie"/>
  </office:meta>
</office:document-meta>
</file>