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zspark: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Concours Hippique dat plaatsvindt in het Van Heutzspark te Coevorden van 11 tot en met 13 mei 2018.</text:p>
            <text:p text:style-name="common-al">Deze ontheffing is geldig op de volgende tijden en data: vrijdag 11 mei 2018 van 07.30 - 21.00 uur, zaterdag 12 mei 2018 van 07.30 - 21.00 uur, zondag 13 mei 2018 van 07.30 - 21.00 uur.</text:p>
            <text:p text:style-name="common-al"/>
            <text:p text:style-name="common-al">Verzonden op 3 mei 2018</text:p>
            <text:p text:style-name="common-al"/>
            <text:p text:style-name="common-al">Kenmerk 1051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8 mei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644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44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zspark: Ontheffing Drank- en Horeca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443</meta:user-defined>
    <meta:user-defined meta:name="OVERHEIDop.GmbID/DC.identifier">gmb-2018-964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CV</meta:user-defined>
    <meta:user-defined meta:name="OVERHEIDop.woonplaats">Coevorden</meta:user-defined>
    <meta:user-defined meta:name="OVERHEIDop.straatnaam">Van Heutszpark</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773 520528</meta:user-defined>
    <meta:user-defined meta:name="OVERHEIDop.versieInformatie"/>
  </office:meta>
</office:document-meta>
</file>