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woning met het aanleggen van een in-uitrit op het perceel Dr. Nolensstraat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 mei 2018 een vergunning afgegeven voor het oprichten van een woning en het aanleggen van een in-uitrit  op het perceel Dr. Nolensstraat 1 in 5953 LN Reuver ( verz. 1 mei 2018)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woning met het aanleggen van een in-uitrit op het perceel Dr. Nolensstraat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42</meta:user-defined>
    <meta:user-defined meta:name="OVERHEIDop.GmbID/DC.identifier">gmb-2018-96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N 1</meta:user-defined>
    <meta:user-defined meta:name="OVERHEIDop.woonplaats">Reuver</meta:user-defined>
    <meta:user-defined meta:name="OVERHEIDop.straatnaam">Doctor Nolen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13 366089</meta:user-defined>
    <meta:user-defined meta:name="OVERHEIDop.versieInformatie"/>
  </office:meta>
</office:document-meta>
</file>