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Helenaveenseweg 35, aangevraagde omgevingsvergunning 2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4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Helenaveenseweg 35, aangevraagde omgevingsvergunning 2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41</meta:user-defined>
    <meta:user-defined meta:name="OVERHEIDop.GmbID/DC.identifier">gmb-2018-9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B 35</meta:user-defined>
    <meta:user-defined meta:name="OVERHEIDop.woonplaats">Evertsoord</meta:user-defined>
    <meta:user-defined meta:name="OVERHEIDop.straatnaam">Helena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3152 378302</meta:user-defined>
    <meta:user-defined meta:name="OVERHEIDop.versieInformatie"/>
  </office:meta>
</office:document-meta>
</file>