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orpsstraat: voor het organiseren van een mountainbike toer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mountainbike toertocht op zondag 24 juni 2018 van 08.30 uur tot 14.00 uur te Sleen. Er wordt gestart vanaf Restaurant en Zalencentrum Wielens aan de Dorpsstraat 19 te Sleen.</text:p>
            <text:p text:style-name="common-al"/>
            <text:p text:style-name="common-al">Zondagswet:</text:p>
            <text:p text:style-name="common-al">Omdat het evenement plaatsvindt op zondag verleen ik u grond van artikel 4 lid 3 ontheffing van het verbod om op Zondag voor 13.00 uur openbare vermakelijkheden te houden, daartoe gelegenheid te geven of daaraan deel te nemen.</text:p>
            <text:p text:style-name="common-al">Tevens heeft u toestemming voor het plaatsen van 3 verzorgingsposten langs de routes.</text:p>
            <text:p text:style-name="common-al"/>
            <text:p text:style-name="common-al">Verzonden op 2 mei 2018</text:p>
            <text:p text:style-name="common-al"/>
            <text:p text:style-name="common-al">Kenmerk 753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me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43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3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3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orpsstraat: voor het organiseren van een mountainbike toer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36</meta:user-defined>
    <meta:user-defined meta:name="OVERHEIDop.GmbID/DC.identifier">gmb-2018-964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S 19</meta:user-defined>
    <meta:user-defined meta:name="OVERHEIDop.woonplaats">Noord-Sleen</meta:user-defined>
    <meta:user-defined meta:name="OVERHEIDop.straatnaam">Dorp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328 534899</meta:user-defined>
    <meta:user-defined meta:name="OVERHEIDop.versieInformatie"/>
  </office:meta>
</office:document-meta>
</file>