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586645 - Stekkenberg 114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text:span text:style-name="nadrukvet">: </text:span>kappen van een rode Beuk</text:p>
            <text:p text:style-name="tussenkopcur">Locatie: Stekkenberg 114 te Groesbeek</text:p>
            <text:p text:style-name="tussenkopcur">Datum besluit: 4 mei 2018</text:p>
            <text:p text:style-name="tussenkopcur">Zaaknummer ODRN: W.Z18.103857.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643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3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3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586645 - Stekkenberg 114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435</meta:user-defined>
    <meta:user-defined meta:name="OVERHEIDop.GmbID/DC.identifier">gmb-2018-964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XN 114</meta:user-defined>
    <meta:user-defined meta:name="OVERHEIDop.woonplaats">Groesbeek</meta:user-defined>
    <meta:user-defined meta:name="OVERHEIDop.straatnaam">Stekken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632 422221</meta:user-defined>
    <meta:user-defined meta:name="OVERHEIDop.versieInformatie"/>
  </office:meta>
</office:document-meta>
</file>