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 verwijderen van asbesthoudend materiaal  uit de woning Ringovenstraat 1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mei 2018 is de sloopmelding ontvangen voor het  verwijderen van asbesthoudend materiaal  uit de woning Ringovenstraat 1 in 5953 RR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43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 verwijderen van asbesthoudend materiaal  uit de woning Ringovenstraat 1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31</meta:user-defined>
    <meta:user-defined meta:name="OVERHEIDop.GmbID/DC.identifier">gmb-2018-96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R 1</meta:user-defined>
    <meta:user-defined meta:name="OVERHEIDop.woonplaats">Reuver</meta:user-defined>
    <meta:user-defined meta:name="OVERHEIDop.straatnaam">Ringov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34 366243</meta:user-defined>
    <meta:user-defined meta:name="OVERHEIDop.versieInformatie"/>
  </office:meta>
</office:document-meta>
</file>